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8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804</text:p>
      <text:p text:style-name="ifm_p_font.roman_mt.3.76mm_ifm">Vragen van het lid <text:span text:style-name="ifm_span_font.bold_ifm">Van Haga</text:span> (Groep Van Haga) aan de Minister van Buitenlandse Zaken over <text:span text:style-name="ifm_span_font.italic_ifm">Chinese infiltratie</text:span> (ingezonden 2 november 2022).</text:p>
      <text:p text:style-name="ifm_p_mt.3.76mm_ifm">Vraag 1</text:p>
      <text:p text:style-name="ifm_p_ifm">Bent u bekend met berichtgeving over Chinese infiltratie in Nederland?<text:note text:id="ID-2022Z20804-d37e48" text:note-class="footnote"><text:note-citation text:label="1 ">1</text:note-citation><text:note-body><text:p text:style-name="ifm_p_font.normal_size.6.93pt_mt..5mm_indent.-0.1161in_mleft.0.1161in_ifm">RTL Nieuws, 26 oktober 2022, «Hoekstra over Chinese politiebureaus in Nederland: onderste steen moet boven» (https://www.rtlnieuws.nl/nieuws/nederland/artikel/5342627/hoekstra-over-chinese-politiebureaus-nederland-onderste-steen-moet).</text:p></text:note-body></text:note></text:p>
      <text:p text:style-name="ifm_p_mt.3.76mm_ifm">Vraag 2</text:p>
      <text:p text:style-name="ifm_p_ifm">Heeft u de bereidheid om de Chinese ambassadeur op het matje te roepen om hem duidelijk te maken dat deze infiltratie volstrekt onaanvaardbaar is? Kunt u daar een gedetailleerd antwoord op geven?</text:p>
      <text:p text:style-name="ifm_p_mt.3.76mm_ifm">Vraag 3</text:p>
      <text:p text:style-name="ifm_p_ifm">Heeft u de bereidheid om richting uw Chinese ambtsgenoot op krachtige wijze eenzelfde signaal af te geven? Kunt u daar een gedetailleerd antwoord op geven?</text:p>
      <text:p text:style-name="ifm_p_mt.3.76mm_ifm">Vraag 4</text:p>
      <text:p text:style-name="ifm_p_ifm">Heeft u de bereidheid om in Europees verband te pleiten voor sancties richting China als dit land haar geïnfiltreer niet direct stopt? Kunt u daar een gedetailleerd antwoord op geven?</text:p>
      <text:p text:style-name="ifm_p_mt.3.76mm_ifm">Vraag 5</text:p>
      <text:p text:style-name="ifm_p_ifm">Waar gaat uw onderzoek naar de infiltratie van China uit bestaan? Kunt u daar een gedetailleerd antwoord op geven?</text:p>
      <text:p text:style-name="ifm_p_mt.3.76mm_ifm">Vraag 6</text:p>
      <text:p text:style-name="ifm_p_ifm">Heeft u de bereidheid om de Chinese politiebureaus per direct te sluiten en de Chinese politieagenten per direct uit te zetten en een inreisverbod voor Nederland op te leggen? Kunt u daar een gedetailleerd antwoord op geven en ook aangeven of er nog meer van deze bureaus zijn opgespoord en ontmanteld?</text:p>
      <text:h text:style-name="ifm_p_font.bold_mt.5.08mm_page.keep-with-next_ifm" text:outline-level="2">Toelichting:</text:h>
      <text:p text:style-name="ifm_p_mt.4.23mm_ifm">Deze vragen dienen ter aanvulling op eerdere vragen terzake van de leden Sjoerdsma en Van der Werf (beiden D66), ingezonden 2 november 2022 (vraagnummer 2022Z20802) en van de leden Jasper van Dijk, Van Nispen en Leijten (allen SP), ingezonden 2 november 2022 (vraagnummer 2022Z2080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Chinese infiltratie</dc:title>
    <meta:user-defined meta:name="OVERHEIDop.ParlID/DC.identifier">kv-tk-2022Z2080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2</meta:user-defined>
    <meta:user-defined meta:name="OVERHEIDop.KamervraagTypen/DC.type">Schriftelijke vragen</meta:user-defined>
    <meta:user-defined meta:name="OVERHEIDop.vraagnummer">2022Z20804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2</meta:user-defined>
    <meta:user-defined meta:name="DC.title">Chinese infiltratie</meta:user-defined>
    <meta:user-defined meta:name="DCTERMS.W3CDTF/DCTERMS.available">2022-11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