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8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803</text:p>
      <text:p text:style-name="ifm_p_font.roman_mt.3.76mm_ifm">Vragen van de leden <text:span text:style-name="ifm_span_font.bold_ifm">Jasper van Dijk</text:span>, <text:span text:style-name="ifm_span_font.bold_ifm">Van Nispen</text:span> en <text:span text:style-name="ifm_span_font.bold_ifm">Leijten</text:span> (allen SP) aan de Ministers van Buitenlandse Zaken, van Justitie en Veiligheid en voor Klimaat en Energie over <text:span text:style-name="ifm_span_font.italic_ifm">Chinese inmenging in Nederland</text:span> (ingezonden 2 november 2022).</text:p>
      <text:p text:style-name="ifm_p_mt.3.76mm_ifm">Vraag 1</text:p>
      <text:p text:style-name="ifm_p_ifm">Zijn de berichten over Chinese «politiebureaus» in Nederland juist?<text:note text:id="ID-2022Z20803-d37e48" text:note-class="footnote"><text:note-citation text:label="1 ">1</text:note-citation><text:note-body><text:p text:style-name="ifm_p_font.normal_size.6.93pt_mt..5mm_indent.-0.1161in_mleft.0.1161in_ifm">NRC, 26 oktober 2022, «De lange arm van Beijing reikt tot diep in de Randstad» (https://www.nrc.nl/nieuws/2022/10/26/de-lange-arm-van-beijing-reikt-tot-diep-in-de-randstad-a4146460).</text:p></text:note-body></text:note></text:p>
      <text:p text:style-name="ifm_p_mt.3.76mm_ifm">Vraag 2</text:p>
      <text:p text:style-name="ifm_p_ifm">Op welke basis verblijft het personeel van de Chinese «politiebureaus» in Nederland? Om hoeveel personen gaat het? Kunnen deze personen in Nederland blijven, nu gebleken is wat zij hier doen?</text:p>
      <text:p text:style-name="ifm_p_mt.3.76mm_ifm">Vraag 3</text:p>
      <text:p text:style-name="ifm_p_ifm">Worden deze personen strafrechtelijk vervolgd en zo ja, op welke basis?</text:p>
      <text:p text:style-name="ifm_p_mt.3.76mm_ifm">Vraag 4</text:p>
      <text:p text:style-name="ifm_p_ifm">Had de Algemene Inlichtingen- en Veiligheidsdienst (AIVD) deze Chinese «politiebureaus» al in het vizier? Zo ja, waarom werd er geen actie ondernomen? Zo nee, hoe is dat mogelijk?</text:p>
      <text:p text:style-name="ifm_p_mt.3.76mm_ifm">Vraag 5</text:p>
      <text:p text:style-name="ifm_p_ifm">Waar ligt voor u de grens als het gaat om buitenlandse inmenging in de Nederlandse samenleving? Acht u de kaders van het (straf)recht hiertoe voldoende?</text:p>
      <text:p text:style-name="ifm_p_mt.3.76mm_ifm">Vraag 6</text:p>
      <text:p text:style-name="ifm_p_ifm">Wat onderneemt u om aan de Chinese autoriteiten kenbaar te maken niet gediend te zijn van dit soort activiteiten?</text:p>
      <text:p text:style-name="ifm_p_mt.3.76mm_ifm">Vraag 7</text:p>
      <text:p text:style-name="ifm_p_ifm">Wat vindt u van het besluit van de Duitse regering om akkoord te gaan met de overname van 24,5% van een haven in Hamburg door een Chinees staatsbedrijf?<text:note text:id="ID-2022Z20803-d37e86" text:note-class="footnote"><text:note-citation text:label="2 ">2</text:note-citation><text:note-body><text:p text:style-name="ifm_p_font.normal_size.6.93pt_mt..5mm_indent.-0.1161in_mleft.0.1161in_ifm">NOS, 26 oktober 2022, «Haven Hamburg deels in Chinese handen: omstreden deal met hoofdrol Scholz» (https://nos.nl/artikel/2449842-haven-hamburg-deels-in-chinese-handen-omstreden-deal-met-hoofdrol-scholz).</text:p></text:note-body></text:note></text:p>
      <text:p text:style-name="ifm_p_mt.3.76mm_ifm">Vraag 8</text:p>
      <text:p text:style-name="ifm_p_ifm">Welke infrastructuur in Nederland is (gedeeltelijk) in handen van Chinese statelijke actoren? Kunt u een overzicht aan de Kamer leveren?</text:p>
      <text:p text:style-name="ifm_p_mt.3.76mm_ifm">Vraag 9</text:p>
      <text:p text:style-name="ifm_p_ifm">Hoe voorkomt u dat China deze bezittingen als politiek drukmiddel inzet?</text:p>
      <text:p text:style-name="ifm_p_mt.3.76mm_ifm">Vraag 10</text:p>
      <text:p text:style-name="ifm_p_ifm">Deelt u de mening dat we cruciale sectoren, zoals onze energievoorziening, juist in eigen handen moeten nemen? Zo nee, hoe voorkomt u dat we daar geen enkele zeggenschap meer over hebben?</text:p>
      <text:p text:style-name="ifm_p_mt.3.76mm_ifm">Vraag 11</text:p>
      <text:p text:style-name="ifm_p_ifm">Wat onderneemt u om verwerving van Nederlandse infrastructuur door andere landen waaronder China in toom te houden?</text:p>
      <text:h text:style-name="ifm_p_font.bold_mt.5.08mm_page.keep-with-next_ifm" text:outline-level="2">Toelichting:</text:h>
      <text:p text:style-name="ifm_p_mt.4.23mm_ifm">Deze vragen dienen ter aanvulling op eerdere vragen terzake van de leden Sjoerdsma en Van der Werf (beiden D66), ingezonden 2 november 2022 (vraagnummer 2022Z2080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hinese inmenging in Nederland</dc:title>
    <meta:user-defined meta:name="OVERHEIDop.ParlID/DC.identifier">kv-tk-2022Z208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2</meta:user-defined>
    <meta:user-defined meta:name="OVERHEIDop.KamervraagTypen/DC.type">Schriftelijke vragen</meta:user-defined>
    <meta:user-defined meta:name="OVERHEIDop.vraagnummer">2022Z20803</meta:user-defined>
    <meta:user-defined meta:name="OVERHEIDop.indiener">R.M. Leijten</meta:user-defined>
    <meta:user-defined meta:name="OVERHEIDop.indiener">M. van Nispen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2</meta:user-defined>
    <meta:user-defined meta:name="DC.title">Chinese inmenging in Nederland</meta:user-defined>
    <meta:user-defined meta:name="DCTERMS.W3CDTF/DCTERMS.available">2022-11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Internationaal | Organisatie en beleid</meta:user-defined>
    <meta:user-defined meta:name="OVERHEIDop.versieInformatie"/>
  </office:meta>
</office:document-meta>
</file>