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080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0802</text:p>
      <text:p text:style-name="ifm_p_font.roman_mt.3.76mm_ifm">Vragen van de leden <text:span text:style-name="ifm_span_font.bold_ifm">Sjoerdsma</text:span> en <text:span text:style-name="ifm_span_font.bold_ifm">Van der Werf</text:span> (beiden D66) aan de Ministers van Buitenlandse Zaken en van Justitie en Veiligheid over <text:span text:style-name="ifm_span_font.italic_ifm">het bericht dat er Chinese politiebureaus in Nederland zijn</text:span> (ingezonden 2 november 2022).</text:p>
      <text:p text:style-name="ifm_p_mt.3.76mm_ifm">Vraag 1</text:p>
      <text:p text:style-name="ifm_p_ifm">Bent u bekend met het bericht «China heeft illegale politiebureaus in Nederland: aanwijzingen voor intimidatie»?<text:note text:id="ID-2022Z20802-d37e52" text:note-class="footnote"><text:note-citation text:label="1 ">1</text:note-citation><text:note-body><text:p text:style-name="ifm_p_font.normal_size.6.93pt_mt..5mm_indent.-0.1161in_mleft.0.1161in_ifm">RTL Nieuws, 26 oktober 2022, «China heeft illegale politiebureaus in Nederland: aanwijzingen voor intimidatie» (https://www.rtlnieuws.nl/onderzoek/artikel/5342214/china-illegale-politiebureaus-nederland-dissidenten-onderzoek).</text:p></text:note-body></text:note></text:p>
      <text:p text:style-name="ifm_p_mt.3.76mm_ifm">Vraag 2</text:p>
      <text:p text:style-name="ifm_p_ifm">Hoe oordeelt u over dit bericht?</text:p>
      <text:p text:style-name="ifm_p_mt.3.76mm_ifm">Vraag 3</text:p>
      <text:p text:style-name="ifm_p_ifm">Hoe lang bent u al op de hoogte van deze Chinese politiebureaus op Nederlands grondgebied?</text:p>
      <text:p text:style-name="ifm_p_mt.3.76mm_ifm">Vraag 4</text:p>
      <text:p text:style-name="ifm_p_ifm">Hoe worden deze politiebureaus gefinancierd?</text:p>
      <text:p text:style-name="ifm_p_mt.3.76mm_ifm">Vraag 5</text:p>
      <text:p text:style-name="ifm_p_ifm">Bent u het eens dat de aanwezigheid van deze politiebureaus een schending inhoudt van het verdrag van Wenen voor de diplomatieke relatie tussen Nederland en China? Bent u het eens dat de activiteiten en het gedrag van de vertegenwoordigers van deze bureaus ingaan tegen het Verenigde Naties (VN)-verdrag tegen foltering en het VN vluchtelingenverdrag (non-refoulement principe)?</text:p>
      <text:p text:style-name="ifm_p_mt.3.76mm_ifm">Vraag 6</text:p>
      <text:p text:style-name="ifm_p_ifm">Bent u het eens dat deze bureaus illegaal zijn en gesloten dienen te worden? Bent u voornemens deze bureaus zo snel mogelijk te sluiten? Zo nee, waarom niet?</text:p>
      <text:p text:style-name="ifm_p_mt.3.76mm_ifm">Vraag 7</text:p>
      <text:p text:style-name="ifm_p_ifm">Staat u in contact met de Chinese diaspora die door deze bureaus zijn geïntimideerd? Zo ja, hoe wordt hun hulp aangeboden? Zo nee, waarom niet?</text:p>
      <text:p text:style-name="ifm_p_mt.3.76mm_ifm">Vraag 8</text:p>
      <text:p text:style-name="ifm_p_ifm">Wat is het bestaande beleid voor het beschermen van de Chinese diaspora in Nederland waarvan al bekend was dat ze geïntimideerd worden door de Chinese staat?<text:note text:id="ID-2022Z20802-d37e96" text:note-class="footnote"><text:note-citation text:label="2 ">2</text:note-citation><text:note-body><text:p text:style-name="ifm_p_font.normal_size.6.93pt_mt..5mm_indent.-0.1161in_mleft.0.1161in_ifm">Nieuwsuur, 14 augustus 2019, «Oeigoeren in Nederland klagen de Chinese overheid aan» (https://nos.nl/nieuwsuur/artikel/2297578-oeigoeren-in-nederland-klagen-de-chinese-overheid-aan).</text:p></text:note-body></text:note></text:p>
      <text:p text:style-name="ifm_p_mt.3.76mm_ifm">Vraag 9</text:p>
      <text:p text:style-name="ifm_p_ifm">Is de Chinese ambassadeur in Nederland reeds gevraagd om tekst en uitleg? Zo ja, wat is de verklaring van China voor deze illegale activiteiten op Nederlands grondgebied?</text:p>
      <text:p text:style-name="ifm_p_mt.3.76mm_ifm">Vraag 10</text:p>
      <text:p text:style-name="ifm_p_ifm">Bent u reeds in contact getreden met Europese en internationale partners om hen te attenderen van dit internationale politienetwerk van China? Zijn er andere landen met vergelijkbare situaties? Zo ja, bent u bereid dit te doen?</text:p>
      <text:p text:style-name="ifm_p_mt.3.76mm_ifm">Vraag 11</text:p>
      <text:p text:style-name="ifm_p_ifm">Bent u bereid het onderzoek naar de bureaus zo spoedig mogelijk na afronding aan de Kamer te sturen? Zo ja, wanneer denkt u dit af te ronden?</text:p>
      <text:p text:style-name="ifm_p_mt.3.76mm_ifm">Vraag 12</text:p>
      <text:p text:style-name="ifm_p_ifm">Wilt u deze vragen met spoed 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r Chinese politiebureaus in Nederland zijn.</dc:title>
    <meta:user-defined meta:name="OVERHEIDop.ParlID/DC.identifier">kv-tk-2022Z2080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02</meta:user-defined>
    <meta:user-defined meta:name="OVERHEIDop.KamervraagTypen/DC.type">Schriftelijke vragen</meta:user-defined>
    <meta:user-defined meta:name="OVERHEIDop.vraagnummer">2022Z20802</meta:user-defined>
    <meta:user-defined meta:name="OVERHEIDop.indiener">J.J. van der Werf</meta:user-defined>
    <meta:user-defined meta:name="OVERHEIDop.indiener">S.W. Sjoerds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02</meta:user-defined>
    <meta:user-defined meta:name="DC.title">Het bericht dat er Chinese politiebureaus in Nederland zijn.</meta:user-defined>
    <meta:user-defined meta:name="DCTERMS.W3CDTF/DCTERMS.available">2022-11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