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2062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20626</text:p>
      <text:p text:style-name="ifm_p_font.roman_mt.3.76mm_ifm">Vragen van de leden <text:span text:style-name="ifm_span_font.bold_ifm">Inge van Dijk</text:span> en <text:span text:style-name="ifm_span_font.bold_ifm">Amhaouch</text:span> (beiden CDA) aan de Minister van Economische Zaken en Klimaat over <text:span text:style-name="ifm_span_font.italic_ifm">het bericht «Terwijl Amerikanen zwaar materieel aanvoeren voor de oorlog, verkopen EU-staten havens aan China»</text:span> (ingezonden 1 november 2022).</text:p>
      <text:p text:style-name="ifm_p_mt.3.76mm_ifm">Vraag 1</text:p>
      <text:p text:style-name="ifm_p_ifm">Bent u bekend met het bericht «Terwijl Amerikanen zwaar materieel aanvoeren voor de oorlog, verkopen EU-staten havens aan China»?<text:note text:id="N1" text:note-class="footnote"><text:note-citation text:label="1 ">1</text:note-citation><text:note-body><text:p text:style-name="ifm_p_font.normal_size.6.93pt_mt..5mm_indent.-0.1161in_mleft.0.1161in_ifm">AD, 28 oktober 2022, «Terwijl Amerikanen zwaar materieel aanvoeren voor de oorlog, verkopen EU-staten havens aan China». (https://www.ad.nl/buitenland/terwijl-amerikanen-zwaar-materieel-aanvoeren-voor-de-oorlog-verkopen-eu-staten-havens-aan-china~a3e1cd0c/).</text:p></text:note-body></text:note></text:p>
      <text:p text:style-name="ifm_p_mt.3.76mm_ifm">Vraag 2</text:p>
      <text:p text:style-name="ifm_p_ifm">Klopt het dat China of bedrijven uit China inmiddels in 22 Europese havens een belang hebben?</text:p>
      <text:p text:style-name="ifm_p_mt.3.76mm_ifm">Vraag 3</text:p>
      <text:p text:style-name="ifm_p_ifm">Heeft u inzicht in de belangen van China of Chinese bedrijven in de Nederlandse havens Rotterdam, Amsterdam, North Sea Ports en Groningen Seaportsm, waarbij met havens wordt bedoeld niet alleen het havenbedrijf, maar ook bedrijven die binnen het havengebied actief zijn, zoals containerterminals, railterminals en andere bedrijven? Kunt u hiervan per haven een overzicht verstrekken? Zijn er in Nederland ontwikkelingen soortgelijk aan de situatie in Hamburg waarvan u op de hoogte bent?</text:p>
      <text:p text:style-name="ifm_p_mt.3.76mm_ifm">Vraag 4</text:p>
      <text:p text:style-name="ifm_p_ifm">Hebben Europese bedrijven en/of staatsdeelnemingen in de praktijk de mogelijkheden om mede-eigenaar te worden van Chinese havenbedrijven of substantieel te participeren in (bedrijven in) Chinese havens?</text:p>
      <text:p text:style-name="ifm_p_mt.3.76mm_ifm">Vraag 5</text:p>
      <text:p text:style-name="ifm_p_ifm">Hoe kijkt u in algemene zin aan tegen de balans tussen het waarborgen van de open markt en eerlijke concurrentie enerzijds, en het beschermen van strategische belangen anderzijds? Deelt u de mening dat het beschermen van strategische belangen en het borgen van onze strategische autonomie steeds belangrijker wordt?</text:p>
      <text:p text:style-name="ifm_p_mt.3.76mm_ifm">Vraag 6</text:p>
      <text:p text:style-name="ifm_p_ifm">Kunt u de vierde vraag ook beantwoorden specifiek voor de situatie van de Europese havens en toenemende belangen van China in deze havens?</text:p>
      <text:p text:style-name="ifm_p_mt.3.76mm_ifm">Vraag 7</text:p>
      <text:p text:style-name="ifm_p_ifm">Behoren de Nederlandse havens volgens u tot de vitale/kritieke infrastructuur waar de risico’s van de Chinese economische aanwezigheid het grootst zijn?</text:p>
      <text:p text:style-name="ifm_p_mt.3.76mm_ifm">Vraag 8</text:p>
      <text:p text:style-name="ifm_p_ifm">Hoe werkt u in Europa samen om de havens te beschermen tegen de toenemende (politieke) invloed van China en Chinese bedrijven? Deelt u de mening dat Nederland hierin het voortouw moet nemen, gezien de aanwezigheid en het belang van de grote havens in Nederland?</text:p>
      <text:p text:style-name="ifm_p_mt.3.76mm_ifm">Vraag 9</text:p>
      <text:p text:style-name="ifm_p_ifm">Bent u bereid om in Europees verband te pleiten voor een Europese havenstrategie, om ervoor te zorgen dat lidstaten gezamenlijk optrekken en niet tegenover elkaar komen te staan in het beschermen van de belangen van Europese haven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Terwijl Amerikanen zwaar materieel aanvoeren voor de oorlog, verkopen EU-staten havens aan China’</dc:title>
    <meta:user-defined meta:name="OVERHEIDop.ParlID/DC.identifier">kv-tk-2022Z20626</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11-01</meta:user-defined>
    <meta:user-defined meta:name="OVERHEIDop.KamervraagTypen/DC.type">Schriftelijke vragen</meta:user-defined>
    <meta:user-defined meta:name="OVERHEIDop.vraagnummer">2022Z20626</meta:user-defined>
    <meta:user-defined meta:name="OVERHEIDop.indiener">M. Amhaouch</meta:user-defined>
    <meta:user-defined meta:name="OVERHEIDop.indiener">I. (Inge) van Dijk</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2-11-01</meta:user-defined>
    <meta:user-defined meta:name="DC.title">Het bericht ‘Terwijl Amerikanen zwaar materieel aanvoeren voor de oorlog, verkopen EU-staten havens aan China’</meta:user-defined>
    <meta:user-defined meta:name="DCTERMS.W3CDTF/DCTERMS.available">2022-11-0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Economie | Handel</meta:user-defined>
    <meta:user-defined meta:name="OVERHEID.TaxonomieBeleidsagenda/OVERHEID.category">Internationaal | Internationale samenwerking</meta:user-defined>
    <meta:user-defined meta:name="OVERHEIDop.versieInformatie"/>
  </office:meta>
</office:document-meta>
</file>