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06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0625</text:p>
      <text:p text:style-name="ifm_p_font.roman_mt.3.76mm_ifm">Vragen van het lid <text:span text:style-name="ifm_span_font.bold_ifm">Klink</text:span> (VVD) aan de Minister voor Buitenlandse Handel en Ontwikkelingssamenwerking over <text:span text:style-name="ifm_span_font.italic_ifm">het bericht dat Rusland voorlopig niet akkoord gaat met verlenging van de graandeal</text:span> (ingezonden 1 november 2022).</text:p>
      <text:p text:style-name="ifm_p_mt.3.76mm_ifm">Vraag 1</text:p>
      <text:p text:style-name="ifm_p_ifm">Heeft u kennisgenomen van het bericht dat Rusland voorlopig niet akkoord gaat met verlenging van de graandeal?<text:note text:id="N1" text:note-class="footnote"><text:note-citation text:label="1 ">1</text:note-citation><text:note-body><text:p text:style-name="ifm_p_font.normal_size.6.93pt_mt..5mm_indent.-0.1161in_mleft.0.1161in_ifm">Financieel Dagblad, 27 oktober 2022 Rusland voorlopig niet akkoord met verlenging graandeal (fd.nl).</text:p></text:note-body></text:note></text:p>
      <text:p text:style-name="ifm_p_mt.3.76mm_ifm">Vraag 2</text:p>
      <text:p text:style-name="ifm_p_ifm">Rusland meent dat toezeggingen over het vereenvoudigen van export uit Rusland en bepalingen uit de overeenkomst niet zouden worden nagekomen. Om welke concrete bepalingen gaat dit en worden deze inderdaad niet nagekomen?</text:p>
      <text:p text:style-name="ifm_p_mt.3.76mm_ifm">Vraag 3</text:p>
      <text:p text:style-name="ifm_p_ifm">Hoe verenigbaar acht u deze toezeggingen en bepalingen met het huidige sanctie pakket? Vindt u dat dergelijke vereenvoudiging afdoet aan de effectiviteit van de sancties?</text:p>
      <text:p text:style-name="ifm_p_mt.3.76mm_ifm">Vraag 4</text:p>
      <text:p text:style-name="ifm_p_ifm">Op de dag dat de graandeal gesloten werd (22 juli jl.) gaf u te kennen dat «Nederland bereid is om te helpen waar nodig» met betrekking tot de graandeal en de uitvoering door alle partijen daarvan. Hoe heeft deze Nederlandse inzet vorm gekregen?<text:note text:id="N2" text:note-class="footnote"><text:note-citation text:label="2 ">2</text:note-citation><text:note-body><text:p text:style-name="ifm_p_font.normal_size.6.93pt_mt..5mm_indent.-0.1161in_mleft.0.1161in_ifm">https://twitter.com/lschreinemacher/status/1550517027734953996?s=46&amp;t=gKtbXhJ7YwN3SMihwDSJpw.</text:p></text:note-body></text:note></text:p>
      <text:p text:style-name="ifm_p_mt.3.76mm_ifm">Vraag 5</text:p>
      <text:p text:style-name="ifm_p_ifm">In de kamerbrief «Stand van zaken hulp, herstel en wederopbouw Oekraïne» stelt u dat «Nederland via organisaties die de graandeal uitvoeren, UNCTAD en Centre for Humanitarian Dialogue (CHD) voor het Istanboel Coördinatie Mechanisme, ondersteuning gaat bieden.» Hoe heeft deze samenwerking concreet vorm gekregen? Blijft deze samenwerking in dezelfde vorm bestaan?<text:note text:id="N3" text:note-class="footnote"><text:note-citation text:label="3 ">3</text:note-citation><text:note-body><text:p text:style-name="ifm_p_font.normal_size.6.93pt_mt..5mm_indent.-0.1161in_mleft.0.1161in_ifm">Kamerstuk 36 045, nr. 113. Kamerbrief stand van zaken hulp, herstel en wederopbouw Oekraïne d.d. 27 september 2022| Kamerstuk | rijksoverheid.nl.</text:p></text:note-body></text:note></text:p>
      <text:p text:style-name="ifm_p_mt.3.76mm_ifm">Vraag 6</text:p>
      <text:p text:style-name="ifm_p_ifm">Hoe groot acht u de kans dat de graandeal niet voor 19 november wordt verlengd? Welke gevolgen zou dit voor Nederland direct hebben?</text:p>
      <text:p text:style-name="ifm_p_mt.3.76mm_ifm">Vraag 7</text:p>
      <text:p text:style-name="ifm_p_ifm">Welke stappen onderneemt u zelf, dan wel in VN-verband, om verlenging van de graandeal te re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Rusland voorlopig niet akkoord gaat met verlenging van de graandeal</dc:title>
    <meta:user-defined meta:name="OVERHEIDop.ParlID/DC.identifier">kv-tk-2022Z2062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01</meta:user-defined>
    <meta:user-defined meta:name="OVERHEIDop.KamervraagTypen/DC.type">Schriftelijke vragen</meta:user-defined>
    <meta:user-defined meta:name="OVERHEIDop.vraagnummer">2022Z20625</meta:user-defined>
    <meta:user-defined meta:name="OVERHEIDop.indiener">J.J. Kl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01</meta:user-defined>
    <meta:user-defined meta:name="DC.title">Het bericht dat Rusland voorlopig niet akkoord gaat met verlenging van de graandeal</meta:user-defined>
    <meta:user-defined meta:name="DCTERMS.W3CDTF/DCTERMS.available">2022-11-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