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6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624</text:p>
      <text:p text:style-name="ifm_p_font.roman_mt.3.76mm_ifm">Mondelinge vragen van het lid <text:span text:style-name="ifm_span_font.bold_ifm">Agema</text:span> (PVV) aan de Minister van Volksgezondheid, Welzijn en Sport over <text:span text:style-name="ifm_span_font.italic_ifm">de nieuwe vaccinatieronde waarin verouderde vaccins worden gebruikt en de vaccinatiecampagne planjeprik.nl die suggereert dat het vernieuwde vaccin wordt gebruikt (Gelderlander, 22 oktober 2022)</text:span> (1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uwe vaccinatieronde waarin verouderde vaccins worden gebruikt en de vaccinatiecampagne planjeprik.nl die suggereert dat het vernieuwde vaccin wordt gebruikt (Gelderlander, 22 oktober 2022)</dc:title>
    <meta:user-defined meta:name="OVERHEIDop.ParlID/DC.identifier">kv-tk-2022Z206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1</meta:user-defined>
    <meta:user-defined meta:name="OVERHEIDop.KamervraagTypen/DC.type">Mondelinge vragen</meta:user-defined>
    <meta:user-defined meta:name="OVERHEIDop.vraagnummer">2022Z20624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1</meta:user-defined>
    <meta:user-defined meta:name="DC.title">De nieuwe vaccinatieronde waarin verouderde vaccins worden gebruikt en de vaccinatiecampagne planjeprik.nl die suggereert dat het vernieuwde vaccin wordt gebruikt (Gelderlander, 22 oktober 2022)</meta:user-defined>
    <meta:user-defined meta:name="DCTERMS.W3CDTF/DCTERMS.available">2022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