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6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623</text:p>
      <text:p text:style-name="ifm_p_font.roman_mt.3.76mm_ifm">Mondelinge vragen van het lid <text:span text:style-name="ifm_span_font.bold_ifm">Teunissen</text:span> (PvdD) aan de Minister voor Klimaat en Energie over <text:span text:style-name="ifm_span_font.italic_ifm">het feit dat minder vlees eten ontbreekt in de EZK campagne voor de Nationale Klimaatweek (Instagram.com)</text:span> (ingezonden 1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eit dat minder vlees eten ontbreekt in de EZK campagne voor de Nationale Klimaatweek (Instagram.com)</dc:title>
    <meta:user-defined meta:name="OVERHEIDop.ParlID/DC.identifier">kv-tk-2022Z206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1</meta:user-defined>
    <meta:user-defined meta:name="OVERHEIDop.KamervraagTypen/DC.type">Mondelinge vragen</meta:user-defined>
    <meta:user-defined meta:name="OVERHEIDop.vraagnummer">2022Z20623</meta:user-defined>
    <meta:user-defined meta:name="OVERHEIDop.indiener">C. Teuni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1</meta:user-defined>
    <meta:user-defined meta:name="DC.title">Het feit dat minder vlees eten ontbreekt in de EZK campagne voor de Nationale Klimaatweek (Instagram.com)</meta:user-defined>
    <meta:user-defined meta:name="DCTERMS.W3CDTF/DCTERMS.available">2022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