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526</text:p>
      <text:p text:style-name="ifm_p_font.roman_mt.3.76mm_ifm">Vragen van het lid <text:span text:style-name="ifm_span_font.bold_ifm">Pouw-Verweij</text:span> (JA21) aan de Minister van Volksgezondheid, Welzijn en Sport over <text:span text:style-name="ifm_span_font.italic_ifm">fysiotherapeutische zorg die medisch noodzakelijk is, maar die niet in het basispakket zit</text:span> (ingezonden 31 oktober 2022).</text:p>
      <text:p text:style-name="ifm_p_mt.3.76mm_ifm">Vraag 1</text:p>
      <text:p text:style-name="ifm_p_ifm">Bent u ermee bekend dat ouderen met een basisverzekering zelf fysiotherapie moeten betalen en daarvan afzien, hoewel deze onmisbaar is voor hun medische welbevinden?</text:p>
      <text:p text:style-name="ifm_p_mt.3.76mm_ifm">Vraag 2</text:p>
      <text:p text:style-name="ifm_p_ifm">Deelt u de veronderstelling dat het tijdig verlenen van fysiotherapeutische zorg kosten kan besparen die ontstaan door zorgmijding?</text:p>
      <text:p text:style-name="ifm_p_mt.3.76mm_ifm">Vraag 3</text:p>
      <text:p text:style-name="ifm_p_ifm">Is het mogelijk om te bezien of de huisarts en/of specialist in overleg met de fysiotherapeut een behandelplan kan opstellen dat ook onder de basisverzekering valt (Duitse systeem), wat de medische situatie van een patiënt ten goede komt, zorgmijding voorkomt en over het geheel genomen uiteindelijke kostenbesparend werkt?</text:p>
      <text:p text:style-name="ifm_p_mt.3.76mm_ifm">Vraag 4</text:p>
      <text:p text:style-name="ifm_p_ifm">Is het mogelijk om hiermee een pilot te starten in het kader van de transformatiemiddelen uit het Integraal Zorgakkoord, om zo te bezien hoe de kloof tussen niet vergoede fysiotherapie in de zorgpolis en fysiotherapeutische behandelingen die volgens de huisarts en/of specialist wel nodig zijn, kan worden overbru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ysiotherapeutische zorg die medisch noodzakelijk is, maar die niet in het basispakket zit</dc:title>
    <meta:user-defined meta:name="OVERHEIDop.ParlID/DC.identifier">kv-tk-2022Z205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31</meta:user-defined>
    <meta:user-defined meta:name="OVERHEIDop.KamervraagTypen/DC.type">Schriftelijke vragen</meta:user-defined>
    <meta:user-defined meta:name="OVERHEIDop.vraagnummer">2022Z20526</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31</meta:user-defined>
    <meta:user-defined meta:name="DC.title">Fysiotherapeutische zorg die medisch noodzakelijk is, maar die niet in het basispakket zit</meta:user-defined>
    <meta:user-defined meta:name="DCTERMS.W3CDTF/DCTERMS.available">2022-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