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5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522</text:p>
      <text:p text:style-name="ifm_p_font.roman_mt.3.76mm_ifm">Vragen van het lid <text:span text:style-name="ifm_span_font.bold_ifm">Van Strien</text:span> (VVD) aan de Staatssecretaris van Onderwijs, Cultuur en Wetenschap over <text:span text:style-name="ifm_span_font.italic_ifm">de brief Toekomst culturele basisinfrastructuur en de uitvoering van de motie Van Strien c.s</text:span> (ingezonden 31 oktober 2022).</text:p>
      <text:p text:style-name="ifm_p_mt.3.76mm_ifm">Vraag 1</text:p>
      <text:p text:style-name="ifm_p_ifm">Vindt u dat uw brief van 20 oktober 2022<text:note text:id="N1" text:note-class="footnote"><text:note-citation text:label="1 ">1</text:note-citation><text:note-body><text:p text:style-name="ifm_p_font.normal_size.6.93pt_mt..5mm_indent.-0.1161in_mleft.0.1161in_ifm">Brief Staatssecretaris van Onderwijs, Cultuur en Wetenschap, Toekomst culturele basisinfrastructuur, 20 oktober 2022, 2022D42759.</text:p></text:note-body></text:note> en de daarin beschreven nieuwe BIS-ronde voldoende uitvoering geven aan de motie Van Strien c.s.<text:note text:id="N2" text:note-class="footnote"><text:note-citation text:label="2 ">2</text:note-citation><text:note-body><text:p text:style-name="ifm_p_font.normal_size.6.93pt_mt..5mm_indent.-0.1161in_mleft.0.1161in_ifm">Kamerstuk 32 820, nr. 473.</text:p></text:note-body></text:note> die door de Kamer met ruime meerderheid werd aangenomen en met «Oordeel Kamer» werd geapprecieerd?</text:p>
      <text:p text:style-name="ifm_p_mt.3.76mm_ifm">Vraag 2</text:p>
      <text:p text:style-name="ifm_p_ifm">Zo ja, kunt u toelichten op welke manier u – zoals u toezegde in het debat<text:note text:id="N3" text:note-class="footnote"><text:note-citation text:label="3 ">3</text:note-citation><text:note-body><text:p text:style-name="ifm_p_font.normal_size.6.93pt_mt..5mm_indent.-0.1161in_mleft.0.1161in_ifm">Commissiedebat Hoofdlijnenbrief cultuur 2022: Herstel, vernieuwing en groei (tweede termijn), 22 juni 2022, 2022D26573.</text:p></text:note-body></text:note> – heeft onderzocht op welke wijze prestatieafspraken verruimd en flexibeler kunnen worden zodat maatschappelijke impact, cultureel ondernemerschap en innovatie zonder al te veel extra administratieve druk mee kunnen wegen bij de aanvraag en verantwoording in de nieuwe BIS-periode?</text:p>
      <text:p text:style-name="ifm_p_mt.3.76mm_ifm">Vraag 3</text:p>
      <text:p text:style-name="ifm_p_ifm">Kunt u de resultaten van dit onderzoek zo snel mogelijk met de Kamer delen? Zo ja, kan dit voor de begrotingsbehandeling Cultuur<text:note text:id="N4" text:note-class="footnote"><text:note-citation text:label="4 ">4</text:note-citation><text:note-body><text:p text:style-name="ifm_p_font.normal_size.6.93pt_mt..5mm_indent.-0.1161in_mleft.0.1161in_ifm">Wetgevingsoverleg Cultuur, 14 november 2022.</text:p></text:note-body></text:note>? Zo nee, waarom niet?</text:p>
      <text:p text:style-name="ifm_p_mt.3.76mm_ifm">Vraag 4</text:p>
      <text:p text:style-name="ifm_p_ifm">Op welke manier gaat u de prestatieafspraken verruimen en flexibeler maken in de nieuwe BIS-periode, zodat maatschappelijke impact meeweegt?</text:p>
      <text:p text:style-name="ifm_p_mt.3.76mm_ifm">Vraag 5</text:p>
      <text:p text:style-name="ifm_p_ifm">Op welke manier gaat u de prestatieafspraken verruimen en flexibeler maken in de nieuwe BIS-periode, zodat cultureel ondernemerschap meeweegt?</text:p>
      <text:p text:style-name="ifm_p_mt.3.76mm_ifm">Vraag 6</text:p>
      <text:p text:style-name="ifm_p_ifm">Op welke manieren gaat u de prestatieafspraken verruimen en flexibeler maken in de nieuwe BIS-periode, zodat innovatie meeweegt?</text:p>
      <text:p text:style-name="ifm_p_mt.3.76mm_ifm">Vraag 7</text:p>
      <text:p text:style-name="ifm_p_ifm">Hoe matcht de titel van het verstuurde persbericht «Subsidieronde cultuur 2025–2028 onder zelfde voorwaarden als voorgaande periode»<text:note text:id="N5" text:note-class="footnote"><text:note-citation text:label="5 ">5</text:note-citation><text:note-body><text:p text:style-name="ifm_p_font.normal_size.6.93pt_mt..5mm_indent.-0.1161in_mleft.0.1161in_ifm">Rijksoverheid, 19 oktober 2022, Subsidieronde cultuur 2025 – 2028 onder zelfde voorwaarden als voorgaande periode.</text:p></text:note-body></text:note> met uw brief waarin u zegt dat u uitvoering geeft aan de motie Van Strien c.s.?</text:p>
      <text:p text:style-name="ifm_p_mt.3.76mm_ifm">Vraag 8</text:p>
      <text:p text:style-name="ifm_p_ifm">Hoe stimuleert het exact gelijk blijven van de subsidievoorwaarden maatschappelijke impact, cultureel ondernemerschap en innovatie?</text:p>
      <text:p text:style-name="ifm_p_mt.3.76mm_ifm">Vraag 9</text:p>
      <text:p text:style-name="ifm_p_ifm">Op welke wijze gaat u ervoor zorgen dat de verwachting die u in uw brief uitspreekt over de door u genoemde punten door de BIS-instellingen bewaarheid wordt, wanneer u stelt: «Voor de komende ronde verwacht ik dat de bis instellingen zich stevig zullen positioneren, met goede cultuureducatie, begeleiding van jong talent, solidariteit, toegankelijk participatiebeleid en inzet op diversiteit en inclusie. De mogelijkheden en meerwaarde van digitalisering kunnen hier een rol bij spelen. Deze en andere innovaties vragen om andere businessmodellen en vergroten de maatschappelijke betekenis van cultuur»<text:note text:id="N6" text:note-class="footnote"><text:note-citation text:label="6 ">6</text:note-citation><text:note-body><text:p text:style-name="ifm_p_font.normal_size.6.93pt_mt..5mm_indent.-0.1161in_mleft.0.1161in_ifm">Brief Staatssecretaris van Onderwijs, Cultuur en Wetenschap, Toekomst culturele basisinfrastructuur, 20 oktober 2022, p. 3, 2022D42759.</text:p></text:note-body></text:note>?</text:p>
      <text:p text:style-name="ifm_p_mt.3.76mm_ifm">Vraag 10</text:p>
      <text:p text:style-name="ifm_p_ifm">En wat bedoelt u in deze paragraaf precies met «De mogelijkheden en meerwaarde van digitalisering» binnen de nieuwe BIS? Wat doet u om die mogelijkheden en meerwaarde te stimuleren?</text:p>
      <text:p text:style-name="ifm_p_mt.3.76mm_ifm">Vraag 11</text:p>
      <text:p text:style-name="ifm_p_ifm">En vindt u dat innovatie verder gaat dan digitalisering? Zo ja, wat doet u om innovatie te stimuleren in de nieuwe BIS-regeling?</text:p>
      <text:p text:style-name="ifm_p_mt.3.76mm_ifm">Vraag 12</text:p>
      <text:p text:style-name="ifm_p_ifm">En wat bedoelt u in deze paragraaf precies met «andere businessmodellen»? Wat doet u om die andere businessmodellen te stimuleren?</text:p>
      <text:p text:style-name="ifm_p_mt.3.76mm_ifm">Vraag 13</text:p>
      <text:p text:style-name="ifm_p_ifm">Vindt u dat het stimuleren van cultureel ondernemerschap verder gaat dan alleen andere businessmodellen stimuleren? Zo ja, wat doet u om cultureel ondernemerschap verder te stimuleren?</text:p>
      <text:p text:style-name="ifm_p_mt.3.76mm_ifm">Vraag 14</text:p>
      <text:p text:style-name="ifm_p_ifm">Kunt u deze vragen één voor één beantwoorden?</text:p>
      <text:p text:style-name="ifm_p_mt.3.76mm_ifm">Vraag 15</text:p>
      <text:p text:style-name="ifm_p_ifm">Kunt u de beantwoording van deze vragen voor de begrotingsbehandeling Cultuur aan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Toekomst culturele basisinfrastructuur en de uitvoering van de motie Van Strien c.s.</dc:title>
    <meta:user-defined meta:name="OVERHEIDop.ParlID/DC.identifier">kv-tk-2022Z2052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31</meta:user-defined>
    <meta:user-defined meta:name="OVERHEIDop.KamervraagTypen/DC.type">Schriftelijke vragen</meta:user-defined>
    <meta:user-defined meta:name="OVERHEIDop.vraagnummer">2022Z20522</meta:user-defined>
    <meta:user-defined meta:name="OVERHEIDop.indiener">P.J.T. van Stri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31</meta:user-defined>
    <meta:user-defined meta:name="DC.title">De brief Toekomst culturele basisinfrastructuur en de uitvoering van de motie Van Strien c.s.</meta:user-defined>
    <meta:user-defined meta:name="DCTERMS.W3CDTF/DCTERMS.available">2022-10-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