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520</text:p>
      <text:p text:style-name="ifm_p_font.roman_mt.3.76mm_ifm">Vragen van de leden <text:span text:style-name="ifm_span_font.bold_ifm">Kops</text:span> en <text:span text:style-name="ifm_span_font.bold_ifm">Madlener</text:span> (beiden PVV) aan de Ministers voor Klimaat en Energie en van Infrastructuur en Waterstaat over <text:span text:style-name="ifm_span_font.italic_ifm">de verregaande klimaatgekte: een verbod op benzine-/dieselauto’s.</text:span> (ingezonden 31 oktober 2022).</text:p>
      <text:p text:style-name="ifm_p_mt.3.76mm_ifm">Vraag 1</text:p>
      <text:p text:style-name="ifm_p_ifm">Bent u bekend met het bericht «Automobilist betaalt de prijs voor elektrificatie wagenpark – Kenners: Nederland en Europa zijn ontstellend naïef»?<text:note text:id="ID-2022Z20520-d37e48" text:note-class="footnote"><text:note-citation text:label="1 ">1</text:note-citation><text:note-body><text:p text:style-name="ifm_p_font.normal_size.6.93pt_mt..5mm_indent.-0.1161in_mleft.0.1161in_ifm">De Telegraaf, 28 oktober 2022, «Automobilist betaalt de prijs voor elektrificatie wagenpark – Kenners: Nederland en Europa zijn ontstellend naïef». (https://www.telegraaf.nl/financieel/1092428913/automobilist-betaalt-de-prijs-voor-elektrificatie-wagenpark).</text:p></text:note-body></text:note></text:p>
      <text:p text:style-name="ifm_p_mt.3.76mm_ifm">Vraag 2</text:p>
      <text:p text:style-name="ifm_p_ifm">Hoe reageert u op het EU-verbod op nieuwe benzine- en dieselauto’s per 2035?</text:p>
      <text:p text:style-name="ifm_p_mt.3.76mm_ifm">Vraag 3</text:p>
      <text:p text:style-name="ifm_p_ifm">Deelt u de conclusie dat het te schandalig voor woorden is dat de gewone man en vrouw hun zuurverdiende benzine-/dieselauto worden uitgepest en worden gedwongen tot een voor hen onbetaalbare elektrische auto? Hoe garandeert u dat ook zij en niet alleen de D66- of GroenLinksstemmende grachtengordelelite, kunnen blijven autorijden?</text:p>
      <text:p text:style-name="ifm_p_mt.3.76mm_ifm">Vraag 4</text:p>
      <text:p text:style-name="ifm_p_ifm">Bent u ervan op de hoogte dat veel metalen voor de productie van de batterijen voor elektrische auto’s, kabels, verhardingsmaterialen, laadpalen et cetera schaars en moeilijk verkrijgbaar zijn (zoals in China en Afrika)?</text:p>
      <text:p text:style-name="ifm_p_mt.3.76mm_ifm">Vraag 5</text:p>
      <text:p text:style-name="ifm_p_ifm">U wilde met uw energietransitie toch juist ónafhankelijk worden van andere landen? Ziet u een parallel met uw naïeve beleid om de kolencentrales te sluiten, geen haast te maken met kernenergie en vooral te focussen op zonne- en windenergie, waardoor we voor onze energie-/gasbehoefte nu júíst afhankelijk zijn geworden van het buitenland en daarvoor de prijs betalen?</text:p>
      <text:p text:style-name="ifm_p_mt.3.76mm_ifm">Vraag 6</text:p>
      <text:p text:style-name="ifm_p_ifm">Deelt u de mening van hoogleraar transitiekunde aan de Erasmus universiteit Rotterdam Jan Rotmans dat Nederland en Europa ontstellend naïef zijn en dat de Nederlandse automobilist straks de prijs betaalt? Hoe gaat u voorkomen dat de prijs van autorijden door deze klimaathysterie verder omhooggaat?</text:p>
      <text:p text:style-name="ifm_p_mt.3.76mm_ifm">Vraag 7</text:p>
      <text:p text:style-name="ifm_p_ifm">Wat gaat u eraan doen dat de gewone man en vrouw zélf geen elektrische auto kunnen betalen, maar wel moeten meebetalen aan de subsidies voor de Tesla-rijdende D66- en GroenLinkselite?</text:p>
      <text:p text:style-name="ifm_p_mt.3.76mm_ifm">Vraag 8</text:p>
      <text:p text:style-name="ifm_p_ifm">Dit alles overziende, deelt u de conclusie dat het kabinetsstandpunt, in reactie op het Fit for 55-pakket van de Europese Unie, voor een verbod op benzine-/dieselauto’s per 2030, dus nog eerder dan het EU-verbod, te idioot voor woorden is (Kamerstuk 22 112, nr. 3185)?</text:p>
      <text:p text:style-name="ifm_p_mt.3.76mm_ifm">Vraag 9</text:p>
      <text:p text:style-name="ifm_p_ifm">Bent u ertoe bereid een eind te maken aan deze klimaatgekte en de mensen te laten autorijden zoals zij dat zélf willen – voor zover zij dat tegenwoordig nog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regaande klimaatgekte: een verbod op benzine-/dieselauto’s</dc:title>
    <meta:user-defined meta:name="OVERHEIDop.ParlID/DC.identifier">kv-tk-2022Z205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31</meta:user-defined>
    <meta:user-defined meta:name="OVERHEIDop.KamervraagTypen/DC.type">Schriftelijke vragen</meta:user-defined>
    <meta:user-defined meta:name="OVERHEIDop.vraagnummer">2022Z20520</meta:user-defined>
    <meta:user-defined meta:name="OVERHEIDop.indiener">B. Madlener</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31</meta:user-defined>
    <meta:user-defined meta:name="DC.title">De verregaande klimaatgekte: een verbod op benzine-/dieselauto’s</meta:user-defined>
    <meta:user-defined meta:name="DCTERMS.W3CDTF/DCTERMS.available">2022-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