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519</text:p>
      <text:p text:style-name="ifm_p_font.roman_mt.3.76mm_ifm">Vragen van de leden <text:span text:style-name="ifm_span_font.bold_ifm">Peter de Groot</text:span> en <text:span text:style-name="ifm_span_font.bold_ifm">Strolenberg</text:span> (beiden VVD) aan de Minister voor Volkshuisvesting en Ruimtelijke Ordening over <text:span text:style-name="ifm_span_font.italic_ifm">het eisen van foto’s van de binnenkant van huizen voor de vaststelling van de WOZ</text:span> (ingezonden 31 oktober 2022).</text:p>
      <text:p text:style-name="ifm_p_mt.3.76mm_ifm">Vraag 1</text:p>
      <text:p text:style-name="ifm_p_ifm">Bent u bekend met het artikel in de Telegraaf over «Woede over gemeenten die foto’s eisen van binnenkant huizen: «Waar komen mijn beelden terecht?»»?<text:note text:id="N1" text:note-class="footnote"><text:note-citation text:label="1 ">1</text:note-citation><text:note-body><text:p text:style-name="ifm_p_font.normal_size.6.93pt_mt..5mm_indent.-0.1161in_mleft.0.1161in_ifm">De Telegraaf, «Woede over gemeenten die foto’s eisen van binnenkant huizen: «Waar komen mijn beelden terecht?»», 25 oktober, 2022, https://www.telegraaf.nl/financieel/804633159/woede-over-gemeenten-die-foto-s-eisen-van-binnenkant-huizen-waar-komen-mijn-beelden-terecht.</text:p></text:note-body></text:note></text:p>
      <text:p text:style-name="ifm_p_mt.3.76mm_ifm">Vraag 2</text:p>
      <text:p text:style-name="ifm_p_ifm">Zijn er andere gevallen bekend van gemeenten die foto’s van badkamers, keukens en andere ruimtes opvragen om een meer gedetailleerde vaststelling van de WOZ te kunnen doen?</text:p>
      <text:p text:style-name="ifm_p_mt.3.76mm_ifm">Vraag 3</text:p>
      <text:p text:style-name="ifm_p_ifm">Welke wettelijke basis is er om dit soort foto’s te kunnen opvragen?</text:p>
      <text:p text:style-name="ifm_p_mt.3.76mm_ifm">Vraag 4</text:p>
      <text:p text:style-name="ifm_p_ifm">Deelt u de mening dat het opvragen van foto’s geen goede gang van zaken is en dat dit per direct moet stoppen?</text:p>
      <text:p text:style-name="ifm_p_mt.3.76mm_ifm">Vraag 5</text:p>
      <text:p text:style-name="ifm_p_ifm">Deelt u de mening dat het vaststellen van de WOZ-waarde door taxatie en generieke waardebepaling op basis van parameters moet worden gedaan?</text:p>
      <text:p text:style-name="ifm_p_mt.3.76mm_ifm">Vraag 6</text:p>
      <text:p text:style-name="ifm_p_ifm">Deelt u de mening dat voor het gedetailleerder vaststellen van de waarde schriftelijke vragen over de staat van de binnenkant van de woning afdoende is om te komen tot een oordeel? Zo nee, waarom niet?</text:p>
      <text:p text:style-name="ifm_p_mt.3.76mm_ifm">Vraag 7</text:p>
      <text:p text:style-name="ifm_p_ifm">Welke mogelijkheden ziet u om het opvragen, door ambtenaren, van foto’s van badkamers, keukens e.d. voor het gedetailleerd bepalen van de WOZ-waarde te verbieden? Als de mogelijkheden er zijn: bent u bereid deze gang van zaken te verbieden?</text:p>
      <text:p text:style-name="ifm_p_mt.3.76mm_ifm">Vraag 8</text:p>
      <text:p text:style-name="ifm_p_ifm">Welke rol speelt de Waarderingskamer in het tegengaan van gedetailleerdere waardebepaling door middel van foto’s?</text:p>
      <text:p text:style-name="ifm_p_mt.3.76mm_ifm">Vraag 9</text:p>
      <text:p text:style-name="ifm_p_ifm">Wilt u deze vragen een voor een behandelen?</text:p>
      <text:h text:style-name="ifm_p_font.bold_mt.5.08mm_page.keep-with-next_ifm" text:outline-level="2">Toelichting:</text:h>
      <text:p text:style-name="ifm_p_mt.4.23mm_ifm">Deze vragen dienen ter aanvulling op eerdere vragen terzake van het lid Kops (PVV), ingezonden 25 oktober 2022 (vraagnummer 2022Z20314), en het lid Van Haga, ingezonden 25 oktober 2022 (vraagnummer 2022Z203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eisen van foto’s van de binnenkant van huizen voor de vaststelling van de WOZ</dc:title>
    <meta:user-defined meta:name="OVERHEIDop.ParlID/DC.identifier">kv-tk-2022Z205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31</meta:user-defined>
    <meta:user-defined meta:name="OVERHEIDop.KamervraagTypen/DC.type">Schriftelijke vragen</meta:user-defined>
    <meta:user-defined meta:name="OVERHEIDop.vraagnummer">2022Z20519</meta:user-defined>
    <meta:user-defined meta:name="OVERHEIDop.indiener">M.F. Strolenberg</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31</meta:user-defined>
    <meta:user-defined meta:name="DC.title">Het eisen van foto’s van de binnenkant van huizen voor de vaststelling van de WOZ</meta:user-defined>
    <meta:user-defined meta:name="DCTERMS.W3CDTF/DCTERMS.available">2022-10-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Recht | Staatsrecht</meta:user-defined>
    <meta:user-defined meta:name="OVERHEIDop.versieInformatie"/>
  </office:meta>
</office:document-meta>
</file>