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0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388</text:p>
      <text:p text:style-name="ifm_p_font.roman_mt.3.76mm_ifm">Vragen van het lid <text:span text:style-name="ifm_span_font.bold_ifm">Van Haga</text:span> (Groep Van Haga) aan de Minister van Volksgezondheid, Welzijn en Sport over <text:span text:style-name="ifm_span_font.italic_ifm">het blokkeren van het amendement op de Tijdelijke wet maatregelen Covid-19 (Twm)</text:span> (ingezonden 27 oktober 2022).</text:p>
      <text:p text:style-name="ifm_p_mt.3.76mm_ifm">Vraag 1</text:p>
      <text:p text:style-name="ifm_p_ifm">Bent u bekend met de berichtgeving met betrekking tot het amendement van GroenLinks op de Tijdelijke wet maatregelen Covid-19 (Twm)?<text:note text:id="ID-2022Z20388-d37e52" text:note-class="footnote"><text:note-citation text:label="1 ">1</text:note-citation><text:note-body><text:p text:style-name="ifm_p_font.normal_size.6.93pt_mt..5mm_indent.-0.1161in_mleft.0.1161in_ifm">Twitter, 25 oktober 2022, «Twitterdraadje» (https://twitter.com/ceescees72/status/1584874087654252544).</text:p></text:note-body></text:note><text:span text:style-name="ifm_span_font.superscript_ifm">, </text:span><text:note text:id="ID-2022Z20388-d37e60" text:note-class="footnote"><text:note-citation text:label="2 ">2</text:note-citation><text:note-body><text:p text:style-name="ifm_p_font.normal_size.6.93pt_mt..5mm_indent.-0.1161in_mleft.0.1161in_ifm">Blckbx, 25 oktober 2022, «Wob-bom: oppositie móest worden uitgeschakeld zodat VWS kon regeren per decreet» (https://www.blckbx.tv/corona/wob-bom-oppositie-moest-worden-uitgeschakeld-zodat-vws-kon-regeren-per-decreet).</text:p></text:note-body></text:note></text:p>
      <text:p text:style-name="ifm_p_mt.3.76mm_ifm">Vraag 2</text:p>
      <text:p text:style-name="ifm_p_ifm">Kunt u uitleggen waarom er door ambtenaren van uw departement onderling over dit amendement werd gesproken in termen als een «akelig amendement» en een «heel machtig wapen»? Vindt u het normaal dat er in bestuurlijke kringen op een dusdanige manier over een democratisch instrument wordt gesproken, als zijnde een gevaar voor de zittende macht?</text:p>
      <text:p text:style-name="ifm_p_mt.3.76mm_ifm">Vraag 3</text:p>
      <text:p text:style-name="ifm_p_ifm">Kunt u uitleggen waarom uw departement het dusdanig onwenselijk achtte dat de oppositie een ministeriële regeling zou kunnen blokkeren die potentieel verregaande gevolgen zou kunnen hebben voor de samenleving? Is het niet juist de taak van de oppositie om te waken over het parlementaire proces en ervoor te zorgen dat het kabinet zich niet te veel en op een oneigenlijke manier macht toe-eigent?</text:p>
      <text:p text:style-name="ifm_p_mt.3.76mm_ifm">Vraag 4</text:p>
      <text:p text:style-name="ifm_p_ifm">Kunt u uitleggen waarom het voor uw departement zo belangrijk was dat het kabinet per decreet zou kunnen regeren?</text:p>
      <text:p text:style-name="ifm_p_mt.3.76mm_ifm">Vraag 5</text:p>
      <text:p text:style-name="ifm_p_ifm">Kunt u reflecteren op hoe dit raakt aan de grondbeginselen van de parlementaire democratie en op welke manier u het verantwoord acht dat uw ministerie en/of het kabinet deze grondbeginselen op deze manier probeerde te omzeilen?</text:p>
      <text:p text:style-name="ifm_p_mt.3.76mm_ifm">Vraag 6</text:p>
      <text:p text:style-name="ifm_p_ifm">Vindt u het te rechtvaardigen dat is geprobeerd om de oppositie op deze manier actief buitenspel te zetten? Zo ja, waarom?</text:p>
      <text:p text:style-name="ifm_p_mt.3.76mm_ifm">Vraag 7</text:p>
      <text:p text:style-name="ifm_p_ifm">Wat vindt u ervan dat in de openbaargemaakte WOB-verzoeken wordt gesproken over een «machtigingswet door de Kamers jagen»? Waarom wordt er door ambtenaren van uw departement duidelijk nagedacht en gesproken over het inzetten van machtsmisbruik?</text:p>
      <text:p text:style-name="ifm_p_mt.3.76mm_ifm">Vraag 8</text:p>
      <text:p text:style-name="ifm_p_ifm">Waarom was uw departement blijkbaar van mening dat een minderheid in de Eerste en Tweede Kamer een democratisch recht wel kon worden onthouden? Kunt u uiteenzetten welke overwegingen hieraan ten grondslag lagen die dit in uw ogen zouden rechtvaardigen?</text:p>
      <text:p text:style-name="ifm_p_mt.3.76mm_ifm">Vraag 9</text:p>
      <text:p text:style-name="ifm_p_ifm">Bent u niet van mening dat ingrijpende maatregelen, zoals de coronamaatregelen van de afgelopen jaren, juist verregaand gecontroleerd, getoetst en in sommige gevallen geblokkeerd moeten worden door de oppositie? Zo ja, staat dat dan niet haaks op de manier waarop uw departement gereageerd heeft op dit amendement?</text:p>
      <text:p text:style-name="ifm_p_mt.3.76mm_ifm">Vraag 10</text:p>
      <text:p text:style-name="ifm_p_ifm">Hoe kijkt uw departement op dit moment tegen soortgelijke situaties aan? Bent u, als Minister van VWS, net als uw voorganger, van mening dat de oppositie op een dergelijke manier buitenspel gezet zou mogen worden en dat het kabinet het parlementaire proces op een dergelijke manier mag omzeilen om de eigen koers door te zetten? Zo ja, waarom en in wat voor situaties vindt u dat te rechtvaardigen?</text:p>
      <text:p text:style-name="ifm_p_mt.3.76mm_ifm">Vraag 11</text:p>
      <text:p text:style-name="ifm_p_ifm">Kunt u reflecten op het feit dat sommige media met betrekking tot deze kwestie spreken over een «staatsgreep»? Wat vindt u van dit sentiment en wat denkt u dat de openbaarmaking van deze beleidslijn doet met het vertrouwen van de burger in het kabinet en het (toekomstige) coronabeleid?</text:p>
      <text:p text:style-name="ifm_p_mt.3.76mm_ifm">Vraag 12</text:p>
      <text:p text:style-name="ifm_p_ifm">Hoe rijmt u deze manier van regeren met de «nieuwe bestuurscultuur» die uw kabinet zegt te willen voor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lokkeren van het amendement op de Tijdelijke wet maatregelen Covid-19 (Twm)</dc:title>
    <meta:user-defined meta:name="OVERHEIDop.ParlID/DC.identifier">kv-tk-2022Z203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7</meta:user-defined>
    <meta:user-defined meta:name="OVERHEIDop.KamervraagTypen/DC.type">Schriftelijke vragen</meta:user-defined>
    <meta:user-defined meta:name="OVERHEIDop.vraagnummer">2022Z2038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7</meta:user-defined>
    <meta:user-defined meta:name="DC.title">Het blokkeren van het amendement op de Tijdelijke wet maatregelen Covid-19 (Twm)</meta:user-defined>
    <meta:user-defined meta:name="DCTERMS.W3CDTF/DCTERMS.available">2022-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