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80</text:p>
      <text:p text:style-name="ifm_p_font.roman_mt.3.76mm_ifm">Vragen van het lid <text:span text:style-name="ifm_span_font.bold_ifm">Omtzigt</text:span> (Omtzigt) aan de Ministers van Economische Zaken en Klimaat en voor Klimaat en Energie over <text:span text:style-name="ifm_span_font.italic_ifm">de 190 euro regeling voor huishoudens in november en december 2022</text:span> (ingezonden 27 oktober 2022).</text:p>
      <text:p text:style-name="ifm_p_mt.3.76mm_ifm">Vraag 1</text:p>
      <text:p text:style-name="ifm_p_ifm">Herinnert u zich dat u het wetsvoorstel Wijziging van de begrotingsstaat van het Ministerie van Economische Zaken en Klimaat (XIII) voor het jaar 2022 (Negende incidentele suppletoire begroting inzake tijdelijk prijsplafond energie voor kleinverbruikers), de negende incidentele suppletoire begroting inzake tijdelijk prijsplafond energie voor kleinverbruikers heeft ingediend, waarmee u voorstelt 2,6 miljard euro uit te geven om kleinverbruikers 190 euro per maand te vergoeden in november en december?</text:p>
      <text:p text:style-name="ifm_p_mt.3.76mm_ifm">Vraag 2</text:p>
      <text:p text:style-name="ifm_p_ifm">Klopt het dat u de feitelijke vragen van de Tweede Kamer nog niet beantwoord heeft en dat de wet nog behandeld moet worden in de Tweede Kamer en in de Eerste Kamer?</text:p>
      <text:p text:style-name="ifm_p_mt.3.76mm_ifm">Vraag 3</text:p>
      <text:p text:style-name="ifm_p_ifm">Klopt het dat u al wel een ministeriële regeling hebt vastgesteld op 18 oktober 2022, waarmee het geld uitgegeven wordt? (Staatscourant 2022, 28075).</text:p>
      <text:p text:style-name="ifm_p_mt.3.76mm_ifm">Vraag 4</text:p>
      <text:p text:style-name="ifm_p_ifm">Bent u de juridische verplichtingen op rechtmatige wijze aangegaan?</text:p>
      <text:p text:style-name="ifm_p_mt.3.76mm_ifm">Vraag 5</text:p>
      <text:p text:style-name="ifm_p_ifm">Indien u artikel 2.27 van de compatibliteitswet gebruikt, hoe heeft u de Kamer daarover geïnformeerd?</text:p>
      <text:p text:style-name="ifm_p_mt.3.76mm_ifm">Vraag 6</text:p>
      <text:p text:style-name="ifm_p_ifm">Bent u bekend met het feit dat er in Nederland 8,1 miljoen huishoudens zijn en dat compensatie van alle huishoudens dus 3,1 miljard euro zou kosten?<text:note text:id="N1" text:note-class="footnote"><text:note-citation text:label="1 ">1</text:note-citation><text:note-body><text:p text:style-name="ifm_p_font.normal_size.6.93pt_mt..5mm_indent.-0.1161in_mleft.0.1161in_ifm">Zie ook: CBS, data over huishoudens. (https://www.cbs.nl/nl-nl/visualisaties/dashboard-bevolking/woonsituatie/huishoudens-nu).</text:p></text:note-body></text:note></text:p>
      <text:p text:style-name="ifm_p_mt.3.76mm_ifm">Vraag 7</text:p>
      <text:p text:style-name="ifm_p_ifm">Klopt het dat alle kleinverbruikers (winkels, kantoren) in aanmerking komen en dat als alle winkels, huishoudens, kantoren, verenigingen en andere kleinverbruikers 190 euro zouden krijgen, er waarschijnlijk zeker 3,5 miljard euro nodig zou zijn?</text:p>
      <text:p text:style-name="ifm_p_mt.3.76mm_ifm">Vraag 8</text:p>
      <text:p text:style-name="ifm_p_ifm">Kunt u de ramingstoelichting van deze wet aan de Kamer sturen?</text:p>
      <text:p text:style-name="ifm_p_mt.3.76mm_ifm">Vraag 9</text:p>
      <text:p text:style-name="ifm_p_ifm">Kunt u aangeven welke en hoeveel huishoudens geen kleinverbruikers aansluiting hebben voor de elektriciteit en dus geen compensatie krijgen?</text:p>
      <text:p text:style-name="ifm_p_mt.3.76mm_ifm">Vraag 10</text:p>
      <text:p text:style-name="ifm_p_ifm">Kunt u bij de vorige vraag ingaan op alle mogelijkheden, zoals meerdere huishoudens met een aansluiting en het aantal mensen dat geen tegemoetkoming krijgt?</text:p>
      <text:p text:style-name="ifm_p_mt.3.76mm_ifm">Vraag 11</text:p>
      <text:p text:style-name="ifm_p_ifm">Is er nog een mogelijkheid om de regeling in de Kamer aan te passen, nu energieleveranciers al aanvragen voor subsidies hebben ingediend? Zo nee, wat is de rol van de Kamer dan bij deze regeling?</text:p>
      <text:p text:style-name="ifm_p_mt.3.76mm_ifm">Vraag 12</text:p>
      <text:p text:style-name="ifm_p_ifm">Hebben alle leveranciers van elektriciteit een aanvraag gedaan? Zo nee, krijgen de klanten van een electriciteitsaansluiting van leveranciers die geen aanvraag doet, dan geen 190 euro per maand?</text:p>
      <text:p text:style-name="ifm_p_mt.3.76mm_ifm">Vraag 13</text:p>
      <text:p text:style-name="ifm_p_ifm">Indien een kleinverbruiker de 190 euro niet krijgt van zijn leverancier, welke rechtsmiddelen staan dan voor hem open om dat af te dwingen?</text:p>
      <text:p text:style-name="ifm_p_mt.3.76mm_ifm">Vraag 14</text:p>
      <text:p text:style-name="ifm_p_ifm">Is de rechtsbescherming van de individuele burger voldoende geborgd bij deze regeling?</text:p>
      <text:p text:style-name="ifm_p_mt.3.76mm_ifm">Vraag 15</text:p>
      <text:p text:style-name="ifm_p_ifm">Welke rechtvaardiging zit er achter het feit dat mensen die een zeer energiezuinige woning hebben en bijvoorbeeld energiekosten hebben van minder dan 100 euro per maand, geld terugkrijgen in november en december?</text:p>
      <text:p text:style-name="ifm_p_mt.3.76mm_ifm">Vraag 16</text:p>
      <text:p text:style-name="ifm_p_ifm">Welke rechtvaardiging zit er achter het feit dat mensen die nog een vast contract hebben met vaste prijzen, een tegemoetkoming krijgen voor gestegen energieprijzen? Hoeveel huishoudens hebben naar verwachting nog een vast contract?</text:p>
      <text:p text:style-name="ifm_p_mt.3.76mm_ifm">Vraag 17</text:p>
      <text:p text:style-name="ifm_p_ifm">Kunt u deze vragen een voor een en zo spoedig mogelijk beantwoorden, aangezien de regeling kennelijk al is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190 euro regeling voor huishoudens in november en december 2022</dc:title>
    <meta:user-defined meta:name="OVERHEIDop.ParlID/DC.identifier">kv-tk-2022Z203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7</meta:user-defined>
    <meta:user-defined meta:name="OVERHEIDop.KamervraagTypen/DC.type">Schriftelijke vragen</meta:user-defined>
    <meta:user-defined meta:name="OVERHEIDop.vraagnummer">2022Z20380</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7</meta:user-defined>
    <meta:user-defined meta:name="DC.title">De 190 euro regeling voor huishoudens in november en december 2022</meta:user-defined>
    <meta:user-defined meta:name="DCTERMS.W3CDTF/DCTERMS.available">2022-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