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42</text:p>
      <text:p text:style-name="ifm_p_font.roman_mt.3.76mm_ifm">Vragen van het lid <text:span text:style-name="ifm_span_font.bold_ifm">Smolders</text:span> (Groep Van Haga) aan de Minister voor Armoedebeleid, Participatie en Pensioenen over <text:span text:style-name="ifm_span_font.italic_ifm">het bericht dat de helft van de Brabanders kampt met geldzorgen</text:span> (ingezonden 26 oktober 2022).</text:p>
      <text:p text:style-name="ifm_p_mt.3.76mm_ifm">Vraag 1</text:p>
      <text:p text:style-name="ifm_p_ifm">Bent u bekend met het feit dat uit onderzoek blijkt dat de helft van de Brabanders kampt met geldzorgen?<text:note text:id="ID-2022Z20342-d37e48" text:note-class="footnote"><text:note-citation text:label="1 ">1</text:note-citation><text:note-body><text:p text:style-name="ifm_p_font.normal_size.6.93pt_mt..5mm_indent.-0.1161in_mleft.0.1161in_ifm">Omroep Brabant, 21 oktober 2022, «Ziek van de geldzorgen: ruim de helft van de Brabanders heeft er last van», (https://www.omroepbrabant.nl/nieuws/4165440/ziek-van-de-geldzorgen-ruim-de-helft-van-de-brabanders-heeft-er-last-van).</text:p></text:note-body></text:note></text:p>
      <text:p text:style-name="ifm_p_mt.3.76mm_ifm">Vraag 2</text:p>
      <text:p text:style-name="ifm_p_ifm">Wat vindt u van het feit dat meer dan de helft van alle Brabanders last heeft van gezondheidsklachten die te maken hebben met geldzorgen? Kunt u in uw beantwoording duiden hoe u het gegeven gaat bestrijden dat meer dan de helft van de Brabanders (53%) last heeft van een of meerdere gezondheidsklachten door het geldgedoe en 44% van de ondervraagden kampt met stressklachten, slecht slapen en futloosheid?</text:p>
      <text:p text:style-name="ifm_p_mt.3.76mm_ifm">Vraag 3</text:p>
      <text:p text:style-name="ifm_p_ifm">Is deze groeiende armoede kenmerkend voor alle provincies in Nederland en kunt u per provincie cijfers naar de Kamer sturen?</text:p>
      <text:p text:style-name="ifm_p_mt.3.76mm_ifm">Vraag 4</text:p>
      <text:p text:style-name="ifm_p_ifm">Welk plan van aanpak heeft u om de groeiende armoede in Brabant het hoofd te bieden? Graag een gedetailleerd antwoord, met daarbij aangegeven of het kabinet de bereidheid heeft om gelden die nu richting het buitenland gaan, zoals ontwikkelingssamenwerking, te gebruiken voor het bestrijden van de toenemende armoede in eigen land?</text:p>
      <text:p text:style-name="ifm_p_mt.3.76mm_ifm">Vraag 5</text:p>
      <text:p text:style-name="ifm_p_ifm">Wat vindt u van het feit dat over de armoedeproblemen, vanwege schaamte, niet altijd wordt gepraat: een kwart van de respondenten zegt de (zorgen over) geldproblemen zelden of nooit met anderen te bespreken? Kunt u een gedetailleerd antwoord geven hoe u armoede bespreekbaar maakt en hoe u deze schaamte gaat doorbreken?</text:p>
      <text:p text:style-name="ifm_p_mt.3.76mm_ifm">Vraag 6</text:p>
      <text:p text:style-name="ifm_p_ifm">Deelt u de mening dat het in een rijk land als Nederland woestmakend is dat het bij 11% van de Brabantse gezinnen voorkomt dat kinderen zonder te eten de deur uit gaan en dat 9% van de kinderen weleens met een lege maag naar bed gaan? Hoe gaat u ontbijt voor deze kinderen aanbieden op Brabantse scholen?</text:p>
      <text:p text:style-name="ifm_p_mt.3.76mm_ifm">Vraag 7</text:p>
      <text:p text:style-name="ifm_p_ifm">Wat zegt het dat zes op de tien Brabanders onvoldoende vertrouwen heeft in de maatregelen van het kabinet, zoals bijvoorbeeld het instellen van een energieplafond?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helft van de Brabanders kampt met geldzorgen</dc:title>
    <meta:user-defined meta:name="OVERHEIDop.ParlID/DC.identifier">kv-tk-2022Z203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6</meta:user-defined>
    <meta:user-defined meta:name="OVERHEIDop.KamervraagTypen/DC.type">Schriftelijke vragen</meta:user-defined>
    <meta:user-defined meta:name="OVERHEIDop.vraagnummer">2022Z20342</meta:user-defined>
    <meta:user-defined meta:name="OVERHEIDop.indiener">H.A.J. Smo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6</meta:user-defined>
    <meta:user-defined meta:name="DC.title">Het bericht dat de helft van de Brabanders kampt met geldzorgen</meta:user-defined>
    <meta:user-defined meta:name="DCTERMS.W3CDTF/DCTERMS.available">2022-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