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3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339</text:p>
      <text:p text:style-name="ifm_p_font.roman_mt.3.76mm_ifm">Vragen van het lid <text:span text:style-name="ifm_span_font.bold_ifm">Omtzigt</text:span> (Omtzigt) aan de Ministers van Economische Zaken en Klimaat en voor Klimaat en Energie over <text:span text:style-name="ifm_span_font.italic_ifm">de overname van contracten van failliete energiebedrijven zoals Welkom Energie</text:span> (ingezonden 26 oktober 2022).</text:p>
      <text:p text:style-name="ifm_p_mt.3.76mm_ifm">Vraag 1</text:p>
      <text:p text:style-name="ifm_p_ifm">Herinnert u zich eerdere vragen van mij en van de leden Leijten en Beckerman (Aanhangsel handelingen 2021/22, nr. 1107), van het lid Bontenbal (Aanhangsel handelingen 2021/22, nr. 1104) en van mij (Aanhangsel handelingen 2021/22, nr. 1105) beantwoord heeft over het faillissement van Welkom Energie?</text:p>
      <text:p text:style-name="ifm_p_mt.3.76mm_ifm">Vraag 2</text:p>
      <text:p text:style-name="ifm_p_ifm">Herinnert u zich onder andere de antwoorden op de vragen 11 t/m 13 van de vragen van het lid Omtzigt over de gang van zaken rond het faillissement van Welkom Energie, de grote gevolgen voor klanten en de rol van de Autoriteit Consument &amp; Markt (ACM) bij de afwikkeling, die veel te laat beantwoord werden, waardoor er niet meer ingegrepen kon worden. (Aanhangsel handelingen 2021/22, nr. 1105).</text:p>
      <text:p text:style-name="ifm_p_mt.3.76mm_ifm">Vraag 3</text:p>
      <text:p text:style-name="ifm_p_ifm">Bent u bekend met de WOB-stukken van 17 oktober, waarin duidelijk is geworden dat er zeer intensief overleg is geweest tussen het ministerie en de ACM over het faillissement van Welkom Energie?</text:p>
      <text:p text:style-name="ifm_p_mt.3.76mm_ifm">Vraag 4</text:p>
      <text:p text:style-name="ifm_p_ifm">Bent u bekend met twee recente gerechtelijke uitspraken over consumenten die gedwongen werden naar een andere leverancier over te stappen na een vergelijkbaar faillissement en prepack als bij Welkom Energie?<text:note text:id="ID-2022Z20339-d37e64" text:note-class="footnote"><text:note-citation text:label="1 ">1</text:note-citation><text:note-body><text:p text:style-name="ifm_p_font.normal_size.6.93pt_mt..5mm_indent.-0.1161in_mleft.0.1161in_ifm">Rb. Amsterdam 10 oktober 2022, ECLI:NL:RBAMS:2022:6001; Rb. Amsterdam 7 oktober 2022, ECLI:NL:RBAMS:2022:6000.</text:p></text:note-body></text:note></text:p>
      <text:p text:style-name="ifm_p_mt.3.76mm_ifm">Vraag 5</text:p>
      <text:p text:style-name="ifm_p_ifm">Heeft u kennis genomen van onderdeel drie van de uitspraak van de rechtbank van Amsterdam op 7 oktober 2022?</text:p>
      <text:p text:style-name="ifm_p_mt.3.76mm_ifm">Vraag 6</text:p>
      <text:p text:style-name="ifm_p_ifm">Herinnert u zich dat bij Welkom Energie er sprake was van een vooropgezet plan waarbij eerst de concentratiemelding zou plaatsvinden, daarna het faillissement en dat daarna het klantenbestand verkocht is aan Eneco voor 2 miljoen euro en dat de klanten daarna hogere prijzen moesten betalen aan Eneco dan klanten die langer bij Eneco zaten?</text:p>
      <text:p text:style-name="ifm_p_mt.3.76mm_ifm">Vraag 7</text:p>
      <text:p text:style-name="ifm_p_ifm">Heeft de ACM bij het faillissement van Welkom Energie, Eneco op basis van artikel 2 lid 6 onder b en c van het Besluit Leveringszekerheid Elektriciteitswet 1998 aangewezen? Zo nee, op basis van welke wettelijke grondslag heeft de ACM dan Eneco aangewezen? Of is er geen wettelijke grondslag?</text:p>
      <text:p text:style-name="ifm_p_mt.3.76mm_ifm">Vraag 8</text:p>
      <text:p text:style-name="ifm_p_ifm">Onderschrijft u het deel van de rechterlijke uitspraak waarin staat dat de ACM slechts de mogelijkheid heeft om op basis van een aanwijzing de leveringszekerheid te garanderen indien er geen overeenkomst met de curator tot stand komt (overweging 3). Zo nee, op basis waarvan betwist u dit?</text:p>
      <text:p text:style-name="ifm_p_mt.3.76mm_ifm">Vraag 9</text:p>
      <text:p text:style-name="ifm_p_ifm">Was Eneco verplicht op de contracten van Welkom Energie te respecteren? Indien het antwoord nee is, op basis waarvan mocht Eneco afwijken?</text:p>
      <text:p text:style-name="ifm_p_mt.3.76mm_ifm">Vraag 10</text:p>
      <text:p text:style-name="ifm_p_ifm">Heeft u of de ACM op enig moment in de afgelopen 15 maanden juridisch advies gehad over de overname/faillissementen van energiemaatschappijen? Zo ja, kunt u aangeven van wie en wanneer en kunt u die met de Kamer delen?</text:p>
      <text:p text:style-name="ifm_p_mt.3.76mm_ifm">Vraag 11</text:p>
      <text:p text:style-name="ifm_p_ifm">Kunt u aangeven of de ACM zich aan de geldende wet-en regelgeving gevolgd heeft bij het faillissement van Welkom?</text:p>
      <text:p text:style-name="ifm_p_mt.3.76mm_ifm">Vraag 12</text:p>
      <text:p text:style-name="ifm_p_ifm">Indien het antwoord op de vorige vraag niet ondubbelzinnig ja is, wilt u dat bevorderen dat er onafhankelijk onderzoek plaatsvindt naar uw rol en de rol van de ACM bij het faillissement van Welkom Energie?</text:p>
      <text:p text:style-name="ifm_p_mt.3.76mm_ifm">Vraag 13</text:p>
      <text:p text:style-name="ifm_p_ifm">Heeft de ACM de klanten van het failliete Welkom Energie voldoende beschermd?</text:p>
      <text:p text:style-name="ifm_p_mt.3.76mm_ifm">Vraag 14</text:p>
      <text:p text:style-name="ifm_p_ifm">Wilt u aangeven welke schriftelijke vragen die eerder over Welkom Energie gesteld zijn, aangevuld dienen te worden nu de WOB door het ministerie beantwoord is en de rechter deze uitspraken gedaan heeft?</text:p>
      <text:p text:style-name="ifm_p_mt.3.76mm_ifm">Vraag 15</text:p>
      <text:p text:style-name="ifm_p_ifm">Hoe beoordeelt u de e-mail van dinsdag 23 november 2021 om 14:03 in het WOB verzoek, gezien de bovenstaande antwoorden en de juridische uitspraken?</text:p>
      <text:p text:style-name="ifm_p_mt.3.76mm_ifm">Vraag 16</text:p>
      <text:p text:style-name="ifm_p_ifm">Hebben het toezicht van de ACM en uw actie geleid tot onnodig hoge schade bij de voormalig klanten van Welkom Energie? Kunt u dit antwoord uitvoerig toelichten?</text:p>
      <text:p text:style-name="ifm_p_mt.3.76mm_ifm">Vraag 17</text:p>
      <text:p text:style-name="ifm_p_ifm">Aangezien u zo nauw overleg voert bij de ACM, wilt u bevorderen dat de ACM alle relevante documenten over het faillissement van Welkom Energie alsnog openbaar maakt?</text:p>
      <text:p text:style-name="ifm_p_mt.3.76mm_ifm">Vraag 18</text:p>
      <text:p text:style-name="ifm_p_ifm">Wilt u deze vragen een voor een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overname van contracten van failliete energiebedrijven zoals Welkom energie</dc:title>
    <meta:user-defined meta:name="OVERHEIDop.ParlID/DC.identifier">kv-tk-2022Z203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6</meta:user-defined>
    <meta:user-defined meta:name="OVERHEIDop.KamervraagTypen/DC.type">Schriftelijke vragen</meta:user-defined>
    <meta:user-defined meta:name="OVERHEIDop.vraagnummer">2022Z20339</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6</meta:user-defined>
    <meta:user-defined meta:name="DC.title">De overname van contracten van failliete energiebedrijven zoals Welkom energie</meta:user-defined>
    <meta:user-defined meta:name="DCTERMS.W3CDTF/DCTERMS.available">2022-10-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TaxonomieBeleidsagenda/OVERHEID.category">Economie | Overige economische sectoren</meta:user-defined>
    <meta:user-defined meta:name="OVERHEIDop.versieInformatie"/>
  </office:meta>
</office:document-meta>
</file>