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315</text:p>
      <text:p text:style-name="ifm_p_font.roman_mt.3.76mm_ifm">Vragen van het lid <text:span text:style-name="ifm_span_font.bold_ifm">Van Nispen</text:span> (SP) aan de Minister van Justitie en Veiligheid over <text:span text:style-name="ifm_span_font.italic_ifm">het weglopen van tolken bij de politie</text:span> (ingezonden 25 oktober 2022).</text:p>
      <text:p text:style-name="ifm_p_mt.3.76mm_ifm">Vraag 1</text:p>
      <text:p text:style-name="ifm_p_ifm">Wat is uw reactie op het artikel «Tolken verlaten de politie: «Het gaat aan alle kanten mis»»?<text:note text:id="ID-2022Z20315-d37e52" text:note-class="footnote"><text:note-citation text:label="1 ">1</text:note-citation><text:note-body><text:p text:style-name="ifm_p_font.normal_size.6.93pt_mt..5mm_indent.-0.1161in_mleft.0.1161in_ifm">de Volkskrant, 25 oktober 2022, «Tolken verlaten de politie: «Het gaat aan alle kanten mis»».</text:p></text:note-body></text:note></text:p>
      <text:p text:style-name="ifm_p_mt.3.76mm_ifm">Vraag 2</text:p>
      <text:p text:style-name="ifm_p_ifm">Deelt u de mening dat juist vanwege de aard van de werkzaamheden van taptolken, deze tolken een betrouwbare partner tegenover zich zouden moeten vinden?</text:p>
      <text:p text:style-name="ifm_p_mt.3.76mm_ifm">Vraag 3</text:p>
      <text:p text:style-name="ifm_p_ifm">Vindt u dat de overheid zich met de stelselherziening van de beste kant heeft laten zien jegens de tolken en vertalers?</text:p>
      <text:p text:style-name="ifm_p_mt.3.76mm_ifm">Vraag 4</text:p>
      <text:p text:style-name="ifm_p_ifm">Hoe worden tolken bij de politie voorbereid op de heftige zaken waarmee zij te maken krijgen of ligt deze verantwoordelijkheid volledig bij de tolk? Hoe wordt de anonimiteit gewaarborgd in zaken waarin dat nodig is?</text:p>
      <text:p text:style-name="ifm_p_mt.3.76mm_ifm">Vraag 5</text:p>
      <text:p text:style-name="ifm_p_ifm">Wat vindt u ervan dat tolken maandenlang niet krijgen uitbetaald volgens het nieuwsartikel? Zijn hierover afspraken gemaakt met de intermediairs? Zo nee, waarom niet?</text:p>
      <text:p text:style-name="ifm_p_mt.3.76mm_ifm">Vraag 6</text:p>
      <text:p text:style-name="ifm_p_ifm">Herkent u het signaal dat tolken weigeren met de intermediair Thebigword in zee te gaan of zelfs vertrekken vanwege te lage tarieven en zorgen over gegevensbescherming?</text:p>
      <text:p text:style-name="ifm_p_mt.3.76mm_ifm">Vraag 7</text:p>
      <text:p text:style-name="ifm_p_ifm">Is een afname zichtbaar van gekwalificeerde tolken bij de politie op bepaalde talen?</text:p>
      <text:p text:style-name="ifm_p_mt.3.76mm_ifm">Vraag 8</text:p>
      <text:p text:style-name="ifm_p_ifm">Wat gaat er volgens de politie niet vlekkeloos aan het werken met aanbestedingen?</text:p>
      <text:p text:style-name="ifm_p_mt.3.76mm_ifm">Vraag 9</text:p>
      <text:p text:style-name="ifm_p_ifm">Wat vindt u van het feit dat de politie drie tolken die via Thebigword zijn geregeld heeft weggestuurd omdat ze niet competent genoeg waren? Hoe gaat u dit voorkomen in de toekomst?</text:p>
      <text:p text:style-name="ifm_p_mt.3.76mm_ifm">Vraag 10</text:p>
      <text:p text:style-name="ifm_p_ifm">Wat vindt u ervan dat Thebigword nieuwe tolken benadert die een tarief van € 80 per uur vragen om ze vervolgens niet in te zetten? Vreest u ook dat deze praktijk als doel heeft om aan te tonen dat Thebigword gekwalificeerde tolken zou kunnen aanbieden zonder deze gekwalificeerde tolken daadwerkelijk in te zetten? Zo nee, waarom niet?</text:p>
      <text:p text:style-name="ifm_p_mt.3.76mm_ifm">Vraag 11</text:p>
      <text:p text:style-name="ifm_p_ifm">Wat gaat u eraan doen om vaker gekwalificeerde C1-tolken in te zetten bij de politie tegen redelijke tarieven?</text:p>
      <text:p text:style-name="ifm_p_mt.3.76mm_ifm">Vraag 12</text:p>
      <text:p text:style-name="ifm_p_ifm">Gaat u Thebigword aanspreken op dit gedrag en beterschap eisen? Kunt u uw antwoord toelichten?</text:p>
      <text:p text:style-name="ifm_p_mt.3.76mm_ifm">Vraag 13</text:p>
      <text:p text:style-name="ifm_p_ifm">Gaat de aangekondigde minimale tijdsduur van 30 minuten die u eerder dit jaar aankondigde ook voor tolken die voor de politie actief zijn gelden of alleen voor werkzaamheden die via de openstaande nieuwe aanbestedingen zullen worden verricht? (Kamerstuk 29 936, nr. 63.)</text:p>
      <text:p text:style-name="ifm_p_mt.3.76mm_ifm">Vraag 14</text:p>
      <text:p text:style-name="ifm_p_ifm">Klopt het dat er alleen klachten tegen C1- en B2-tolken en -vertalers kunnen worden ingediend bij bureau Wbtv en niet tegen andere tolken en vertalers die wel via de intermediairs worden ingezet? Waarom is dit?</text:p>
      <text:p text:style-name="ifm_p_mt.3.76mm_ifm">Vraag 15</text:p>
      <text:p text:style-name="ifm_p_ifm">Erkent u dat de aanbestedingen van tolk- en vertaaldiensten alleen tot concurrentie op de prijs hebben geleid in plaats van concurrentie op de kwaliteit? Zo ja, bent u bereid om de aanbestedingen terug te draaien of in ieder geval concurrentie op de kwaliteit mogelijk te maken?</text:p>
      <text:p text:style-name="ifm_p_mt.3.76mm_ifm">Vraag 16</text:p>
      <text:p text:style-name="ifm_p_ifm">Hoe vindt u nu zelf dat het gaat sinds de invoering van de marktwerking in dit gedeelte van de publieke sector?</text:p>
      <text:p text:style-name="ifm_p_mt.3.76mm_ifm">Vraag 17</text:p>
      <text:p text:style-name="ifm_p_ifm">Welke mogelijkheden zijn er om een marktpartij die zich overduidelijk niet aan de regels en afspraken houdt en de mensen niet eens fatsoenlijk uitbetaalt voortaan te weren uit het stelsel?</text:p>
      <text:p text:style-name="ifm_p_mt.3.76mm_ifm">Vraag 18</text:p>
      <text:p text:style-name="ifm_p_ifm">Kunt u deze vragen maximaal 24 uur voorafgaand aan de begrotingsbehandeling van Justitie en Veilighei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glopen van tolken bij de politie</dc:title>
    <meta:user-defined meta:name="OVERHEIDop.ParlID/DC.identifier">kv-tk-2022Z203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5</meta:user-defined>
    <meta:user-defined meta:name="OVERHEIDop.KamervraagTypen/DC.type">Schriftelijke vragen</meta:user-defined>
    <meta:user-defined meta:name="OVERHEIDop.vraagnummer">2022Z20315</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5</meta:user-defined>
    <meta:user-defined meta:name="DC.title">Het weglopen van tolken bij de politie</meta:user-defined>
    <meta:user-defined meta:name="DCTERMS.W3CDTF/DCTERMS.available">2022-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Werk | Organisatie en beleid</meta:user-defined>
    <meta:user-defined meta:name="OVERHEIDop.versieInformatie"/>
  </office:meta>
</office:document-meta>
</file>