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03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0314</text:p>
      <text:p text:style-name="ifm_p_font.roman_mt.3.76mm_ifm">Vragen van het lid <text:span text:style-name="ifm_span_font.bold_ifm">Kops</text:span> (PVV) aan de Minister voor Volkshuisvesting en Ruimtelijke Ordening over <text:span text:style-name="ifm_span_font.italic_ifm">WOZ-gegluur</text:span> (ingezonden 25 oktober 2022).</text:p>
      <text:p text:style-name="ifm_p_mt.3.76mm_ifm">Vraag 1</text:p>
      <text:p text:style-name="ifm_p_ifm">Bent u bekend met het bericht «Woede over WOZ-gluurders – gemeente wil foto’s interieur»?<text:note text:id="N1" text:note-class="footnote"><text:note-citation text:label="1 ">1</text:note-citation><text:note-body><text:p text:style-name="ifm_p_font.normal_size.6.93pt_mt..5mm_indent.-0.1161in_mleft.0.1161in_ifm">De Telegraaf, «Woede over WOZ-gluurders – gemeente wil foto’s interieur», 25 oktober 2022, p. T1 en T3.</text:p></text:note-body></text:note></text:p>
      <text:p text:style-name="ifm_p_mt.3.76mm_ifm">Vraag 2</text:p>
      <text:p text:style-name="ifm_p_ifm">Waarom hebben gemeenten, naar eigen zeggen, plotseling foto’s van het interieur van hun inwoners nodig voor het vaststellen van de WOZ-waarde? Waar komt deze gekkigheid vandaan?</text:p>
      <text:p text:style-name="ifm_p_mt.3.76mm_ifm">Vraag 3</text:p>
      <text:p text:style-name="ifm_p_ifm">Deelt u de mening dat het interieur van een woning – zoals keuken, badkamer en toilet – gemeenten helemaal niets aangaat?</text:p>
      <text:p text:style-name="ifm_p_mt.3.76mm_ifm">Vraag 4</text:p>
      <text:p text:style-name="ifm_p_ifm">Als gemeenten aangeven dat zij met deze foto’s de WOZ-waarde «nauwkeuriger» kunnen vaststellen, bedoelen zij dan een hogere of lagere WOZ-waarde dan normaal?</text:p>
      <text:p text:style-name="ifm_p_mt.3.76mm_ifm">Vraag 5</text:p>
      <text:p text:style-name="ifm_p_ifm">Waar in de «Wet waardering onroerende zaken» wordt gesproken over foto’s van het interieur? Bent u ervan op de hoogte dat de Waarderingskamer (art. 4–11 Wet WOZ) het heeft over het analyseren van vraag- en verkoopprijzen, internetadvertenties etc. – oftewel openbare informatie – maar niet over foto’s van het interieur?</text:p>
      <text:p text:style-name="ifm_p_mt.3.76mm_ifm">Vraag 6</text:p>
      <text:p text:style-name="ifm_p_ifm">Wie heeft er bij de gemeenten toegang tot de foto’s? Wat gebeurt er met de foto’s nadat die zijn gebruikt?</text:p>
      <text:p text:style-name="ifm_p_mt.3.76mm_ifm">Vraag 7</text:p>
      <text:p text:style-name="ifm_p_ifm">Wat gebeurt er als bewoners geen foto’s aanleveren? Wordt de WOZ-waarde dan op de normale manier (of niet) vastgesteld?</text:p>
      <text:p text:style-name="ifm_p_mt.3.76mm_ifm">Vraag 8</text:p>
      <text:p text:style-name="ifm_p_ifm">Klopt het dat dit WOZ-gegluur een pilot is? Bent u ertoe bereid een streep door deze pilot te zetten en ervoor te zorgen dat gemeenten de WOZ-waarde op de normale manier – dus zonder foto’s van toiletten en badkamers – vaststellen?</text:p>
      <text:p text:style-name="ifm_p_mt.3.76mm_ifm">Vraag 9</text:p>
      <text:p text:style-name="ifm_p_ifm">Deelt u de conclusie dat huiseigenaren met een gemiddelde WOZ-stijging van 8,6% in 2022 sowieso veel te veel betalen?<text:note text:id="N2" text:note-class="footnote"><text:note-citation text:label="2 ">2</text:note-citation><text:note-body><text:p text:style-name="ifm_p_font.normal_size.6.93pt_mt..5mm_indent.-0.1161in_mleft.0.1161in_ifm">CBS, «Gemiddelde WOZ-waarde van woningen in 2022 8,6 procent hoger», 29 augustus 2022, https://www.cbs.nl/nl-nl/nieuws/2022/35/gemiddelde-woz-waarde-van-woningen-in-2022-8-6-procent-hoger.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WOZ-gegluur</dc:title>
    <meta:user-defined meta:name="OVERHEIDop.ParlID/DC.identifier">kv-tk-2022Z2031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25</meta:user-defined>
    <meta:user-defined meta:name="OVERHEIDop.KamervraagTypen/DC.type">Schriftelijke vragen</meta:user-defined>
    <meta:user-defined meta:name="OVERHEIDop.vraagnummer">2022Z20314</meta:user-defined>
    <meta:user-defined meta:name="OVERHEIDop.indiener">A. Kop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25</meta:user-defined>
    <meta:user-defined meta:name="DC.title">WOZ-gegluur</meta:user-defined>
    <meta:user-defined meta:name="DCTERMS.W3CDTF/DCTERMS.available">2022-10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Huisvesting | Organisatie en beleid</meta:user-defined>
    <meta:user-defined meta:name="OVERHEIDop.versieInformatie"/>
  </office:meta>
</office:document-meta>
</file>