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3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313</text:p>
      <text:p text:style-name="ifm_p_font.roman_mt.3.76mm_ifm">Vragen van het lid <text:span text:style-name="ifm_span_font.bold_ifm">Bontenbal</text:span> (CDA) aan de Minister voor Klimaat en Energie over <text:span text:style-name="ifm_span_font.italic_ifm">de uitspraken van de rechtbank over het behoud van contracten bij faillissement energieleverancier</text:span> (ingezonden 25 oktober 2022).</text:p>
      <text:p text:style-name="ifm_p_mt.3.76mm_ifm">Vraag 1</text:p>
      <text:p text:style-name="ifm_p_ifm">Bent u bekend met het artikel «Rechtbank: klanten van failliete leverancier met behoud van contract naar nieuwe leverancier» en de uitspraken van de rechtbank waar naar verwezen wordt in het artikel?<text:note text:id="N1" text:note-class="footnote"><text:note-citation text:label="1 ">1</text:note-citation><text:note-body><text:p text:style-name="ifm_p_font.normal_size.6.93pt_mt..5mm_indent.-0.1161in_mleft.0.1161in_ifm">Energeia, 24 oktober 2022, «Rechtbank: klanten van failliete leverancier met behoud van contract naar nieuwe leverancier». (https://energeia.nl/energeia-artikel/40103964/rechtbank-klanten-van-failliete-leverancier-met-behoud-van-contract-naar-nieuwe-leverancier).</text:p></text:note-body></text:note></text:p>
      <text:p text:style-name="ifm_p_mt.3.76mm_ifm">Vraag 2</text:p>
      <text:p text:style-name="ifm_p_ifm">Klopt het dat de rechter tot de conclusie is gekomen dat bij een faillissement van een energieleverancier bij het overnemen van het klantenbestand door een andere energie leverancier ook energieovereenkomsten (contractvoorwaarden) moeten worden overgenomen? Wat zijn de gevolgen van deze uitspraak voor de werkwijze die de Autoriteit Consument &amp; Markt (ACM) tot op heden heeft gehanteerd?</text:p>
      <text:p text:style-name="ifm_p_mt.3.76mm_ifm">Vraag 3</text:p>
      <text:p text:style-name="ifm_p_ifm">Zijn de uitspraken die de rechtbank nu heeft gedaan ook van toepassing op de gang van zaken rondom de overname van het klantenbestand van het failliete Welkom Energie door Eneco? Zo ja, welke gevolgen heeft deze uitspraak voor deze klanten?</text:p>
      <text:p text:style-name="ifm_p_mt.3.76mm_ifm">Vraag 4</text:p>
      <text:p text:style-name="ifm_p_ifm">Klopt het dat bij faillissement de curator in de zogenaamde vensterperiode het klantenbestand kan verkopen aan een andere energieleverancier?<text:note text:id="N2" text:note-class="footnote"><text:note-citation text:label="2 ">2</text:note-citation><text:note-body><text:p text:style-name="ifm_p_font.normal_size.6.93pt_mt..5mm_indent.-0.1161in_mleft.0.1161in_ifm">ACM, «Leveringszekerheid en intrekken vergunning». (https://www.acm.nl/nl/onderwerpen/energie/energiebedrijven/vergunningen/leveringszekerheid-en-intrekken-vergunning).</text:p></text:note-body></text:note> Klopt het dat dit altijd de eerste stap is na faillissement van een energieleverancier? Wat zijn de voorwaarden waaronder een klantenbestand verkocht mag worden?</text:p>
      <text:p text:style-name="ifm_p_mt.3.76mm_ifm">Vraag 5</text:p>
      <text:p text:style-name="ifm_p_ifm">Klopt het dat als het klantenbestand niet of deels niet verkocht wordt, de (overige) klanten naar rato verdeeld worden over de andere energieleveranciers? Geldt hier (nu) ook dat de energieovereenkomsten overgenomen dienen te worden door de nieuwe energieleverancier? Zo nee, waarom niet?</text:p>
      <text:p text:style-name="ifm_p_mt.3.76mm_ifm">Vraag 6</text:p>
      <text:p text:style-name="ifm_p_ifm">Bent u bereid om opnieuw te kijken naar de procedures voor het overnemen van klanten bij faillissement van een energieleverancier, zodat huishoudens beter beschermd worden dan nu het geval is?</text:p>
      <text:p text:style-name="ifm_p_mt.3.76mm_ifm">Vraag 7</text:p>
      <text:p text:style-name="ifm_p_ifm">Hoe kijkt u aan tegen de voorstellen die gedaan zijn in het pamflet «5 maatregelen om de energiemarkt te versterken»<text:note text:id="N3" text:note-class="footnote"><text:note-citation text:label="3 ">3</text:note-citation><text:note-body><text:p text:style-name="ifm_p_font.normal_size.6.93pt_mt..5mm_indent.-0.1161in_mleft.0.1161in_ifm">CDA, 10 oktober 2022, «CDA en VVD: Versterk de energiemarkt in belang van huishoudens». (https://www.cda.nl/pamflet).</text:p></text:note-body></text:note> van het CDA en de VVD? Kunt u voor de maatregelen twee t/m vijf per maatregel aangeven hoe u deze waardeert en of u bereid bent deze op te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ken van de rechtbank over het behoud van contracten bij faillissement energieleverancier.</dc:title>
    <meta:user-defined meta:name="OVERHEIDop.ParlID/DC.identifier">kv-tk-2022Z203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5</meta:user-defined>
    <meta:user-defined meta:name="OVERHEIDop.KamervraagTypen/DC.type">Schriftelijke vragen</meta:user-defined>
    <meta:user-defined meta:name="OVERHEIDop.vraagnummer">2022Z20313</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5</meta:user-defined>
    <meta:user-defined meta:name="DC.title">De uitspraken van de rechtbank over het behoud van contracten bij faillissement energieleverancier.</meta:user-defined>
    <meta:user-defined meta:name="DCTERMS.W3CDTF/DCTERMS.available">2022-10-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Natuur en milieu | Energie</meta:user-defined>
    <meta:user-defined meta:name="OVERHEID.TaxonomieBeleidsagenda/OVERHEID.category">Economie | Markttoezicht</meta:user-defined>
    <meta:user-defined meta:name="OVERHEIDop.versieInformatie"/>
  </office:meta>
</office:document-meta>
</file>