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12</text:p>
      <text:p text:style-name="ifm_p_font.roman_mt.3.76mm_ifm">Vragen van het lid <text:span text:style-name="ifm_span_font.bold_ifm">Van Haga</text:span> (Groep Van Haga) aan de Minister van Volksgezondheid, Welzijn en Sport over <text:span text:style-name="ifm_span_font.italic_ifm">«WOB-dossier: Intimideren van artsen door de IGJ»</text:span> (ingezonden 25 oktober 2022).</text:p>
      <text:p text:style-name="ifm_p_mt.3.76mm_ifm">Vraag 1</text:p>
      <text:p text:style-name="ifm_p_ifm">Hebt u kennisgenomen van de berichtgeving aangaande WOB-dossier: «Intimideren van artsen door de IGJ»?<text:note text:id="ID-2022Z20312-d37e52" text:note-class="footnote"><text:note-citation text:label="1 ">1</text:note-citation><text:note-body><text:p text:style-name="ifm_p_font.normal_size.6.93pt_mt..5mm_indent.-0.1161in_mleft.0.1161in_ifm">Bomen &amp; Bos Substack, 23 oktober 2022, «WOB-dossier: Intimideren van artsen door de IGJ» (https://bomenenbos.substack.com/p/wob-dossier-intimideren-van-artsen).</text:p></text:note-body></text:note></text:p>
      <text:p text:style-name="ifm_p_mt.3.76mm_ifm">Vraag 2</text:p>
      <text:p text:style-name="ifm_p_ifm">Kunt u uitleggen waarom er zo veel politieke bemoeienis was met (huis)artsen en de manier waarop zij hun coronapatiënten behandelden? Waarom werden artsen die melding maakten van succesvolle behandelingen met off-label medicatie onder curatele van de overheid gesteld, in plaats van dat hun kennis en ervaring door de overheid werd ingezet voor het bestrijden van de coronapandemie?</text:p>
      <text:p text:style-name="ifm_p_mt.3.76mm_ifm">Vraag 3</text:p>
      <text:p text:style-name="ifm_p_ifm">Kunt u uitleggen waarom de middelen Ivermectine en Hydroxychloroquine niet off-label mochten worden voorgeschreven, maar het middel Remdesivir wel? Waarom werd door ambtenaren gesproken over een «politiek spel» in deze kwestie? Wat werd hiermee bedoeld? Waarom leken politieke belangen te prevaleren boven die van de patiënt?</text:p>
      <text:p text:style-name="ifm_p_mt.3.76mm_ifm">Vraag 4</text:p>
      <text:p text:style-name="ifm_p_ifm">Waarom heeft de Inspectie Gezondheidszorg en Jeugd (IGJ) nooit eerder artsen beboet voor het voorschrijven van off-label medicatie en gebeurde dat tijdens de coronacrisis plotseling wel? Waarom werd eerder nooit gehandhaafd op het off-label voorschrijven van medicatie? Betekent dit dat de IGJ voortaan alle artsen die off-label medicatie voorschrijven voor wat voor aandoening dan ook, gaat beboeten? Zo nee, waarom niet? Kunt u uitleggen wat het verschil is met off-label medicatie voor andere aandoeningen dan COVID-19, in het bijzonder omdat deze artsen hun patiënten met hun handelen geen (medische) schade toebrachten?</text:p>
      <text:p text:style-name="ifm_p_mt.3.76mm_ifm">Vraag 5</text:p>
      <text:p text:style-name="ifm_p_ifm">Kunt u uitleggen waarom uit Wet openbaarheid van bestuur (WOB)-verzoeken blijkt dat de IGJ actief op zoek is gegaan naar namen van (huis)artsen die bepaalde coronaregels en voorschriften braken en/of ervoor zorgden dat hun patiënten zich aan bepaalde regels konden onttrekken en/of meer informatie verstrekt kregen dan de overheid nodig achtte om te communiceren? Waarom werd een soort heksenjacht gestart naar «afvallige» artsen? Is dit gebeurd in opdracht van het Ministerie van Volksgezondheid, Welzijn en Sport? Zo ja, op welke gronden kon het ministerie de IGJ hiertoe aanzetten?</text:p>
      <text:p text:style-name="ifm_p_mt.3.76mm_ifm">Vraag 6</text:p>
      <text:p text:style-name="ifm_p_ifm">Kunt u bevestigen of ontkrachten dat de IGJ en het Ministerie van Volksgezondheid, Welzijn en Sport actief (huis)artsen hebben benaderd en/of aangespoord om collega-artsen «aan te geven» voor handelen tegen de coronavoorschriften van de overheid in? Indien de overheid dit inderdaad actief heeft gedaan, kunt u dan uiteenzetten op welke manier dat is gebeurd en waarom u dat ethisch verantwoord achtte?</text:p>
      <text:p text:style-name="ifm_p_mt.3.76mm_ifm">Vraag 7</text:p>
      <text:p text:style-name="ifm_p_ifm">Waarom liet de IGJ zich op dusdanig intensieve wijze aansturen door het Ministerie van Volksgezondheid, Welzijn en Sport dat, zoals uit WOB-verzoeken blijkt, een hoge mate van invloed bij de IGJ eiste? Kunt u inzichtelijk maken of en hoe de IGJ rechtstreeks werd/wordt aangestuurd door het Ministerie van Volksgezondheid, Welzijn en Sport en welke beleids- en besluitvorming van dit departement tijdens de coronacrisis door de IGJ is uitgevoerd?</text:p>
      <text:p text:style-name="ifm_p_mt.3.76mm_ifm">Vraag 8</text:p>
      <text:p text:style-name="ifm_p_ifm">Op welke grond kon het Ministerie van Volksgezondheid, Welzijn en Sport zich een dermate grote invloed op de IGJ toe-eigenen? Kunt u uiteenzetten op basis van welke overwegingen een ministerie op een dusdanige manier het beleid mag bepalen van een organisatie als de IGJ? Hoe reflecteert u op de vermeende onafhankelijkheid van de inspectie, terwijl ook al eerder, bijvoorbeeld uit onderzoek van Follow the Money, bleek dat de invloed van het Ministerie van Volksgezondheid, Welzijn en Sport bijzonder groot is?</text:p>
      <text:p text:style-name="ifm_p_mt.3.76mm_ifm">Vraag 9</text:p>
      <text:p text:style-name="ifm_p_ifm">Waarom werden artsen die zich kritisch uitlieten over het coronabeleid actief (online) gevolgd door (organisaties verbonden aan) de overheid? Op welke grond was de IGJ bevoegd om (huis)artsen brieven te sturen aangaande hun uitingen op social media en het uitoefenen van hun taak als arts en hen te beboeten voor bepaalde handelingen?</text:p>
      <text:p text:style-name="ifm_p_mt.3.76mm_ifm">Vraag 10</text:p>
      <text:p text:style-name="ifm_p_ifm">Bent u zich ervan bewust dat dit beleid van de overheid geleid heeft tot onwenselijke en gevaarlijke situaties, waarbij patiënten eigenhandig op zoek zijn gegaan naar bepaalde geneesmiddelen en/of zich gewend hebben tot personen die wel degelijk medisch laakbaar handelden, omdat zoveel gekwalificeerde reguliere artsen werden beperkt in hun handelen en de middelen om hun patiënten verantwoord te kunnen helpen? Hoe reflecteert u achteraf gezien op deze strategie van de overheid? Hoe komt deze strategie overeen met de kerntaak van de IGJ om te waken over de veiligheid en de kwaliteit van zorg in Nederland?</text:p>
      <text:p text:style-name="ifm_p_mt.3.76mm_ifm">Vraag 11</text:p>
      <text:p text:style-name="ifm_p_ifm">Kunt u uitleggen op welke manier u het te rechtvaardigen vindt dat de overheid zich op dusdanig verregaande wijze bemoeit met de beroepsuitoefening van zelfstandige professionals zoals huisartsen, die naar eer en geweten zorg dragen voor hun patiënten en daarbij gebruikmaken van hun medische kennis en expertise? Op welke manier is de bestuurlijke macht in Nederland bevoegd om dat op deze manier te doen?</text:p>
      <text:p text:style-name="ifm_p_mt.3.76mm_ifm">Vraag 12</text:p>
      <text:p text:style-name="ifm_p_ifm">Op welke manier heeft de IGJ gehandeld volgens haar eigen integriteitseisen, beroepscodes en haar afwegingskader vertrouwen bij de benadering en behandeling van artsen die anders handelden dan het coronabeleid voorschreef? Bent u van mening dat de IGJ conform deze eisen heeft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B-dossier: 'Intimideren van artsen door de IGJ’</dc:title>
    <meta:user-defined meta:name="OVERHEIDop.ParlID/DC.identifier">kv-tk-2022Z203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5</meta:user-defined>
    <meta:user-defined meta:name="OVERHEIDop.KamervraagTypen/DC.type">Schriftelijke vragen</meta:user-defined>
    <meta:user-defined meta:name="OVERHEIDop.vraagnummer">2022Z2031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5</meta:user-defined>
    <meta:user-defined meta:name="DC.title">WOB-dossier: 'Intimideren van artsen door de IGJ’</meta:user-defined>
    <meta:user-defined meta:name="DCTERMS.W3CDTF/DCTERMS.available">2022-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