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275</text:p>
      <text:p text:style-name="ifm_p_font.roman_mt.3.76mm_ifm">Vragen van het lid <text:span text:style-name="ifm_span_font.bold_ifm">Omtzigt</text:span> (Omtzigt) aan de Minister voor Armoedebeleid, Participatie en Pensioenen over <text:span text:style-name="ifm_span_font.italic_ifm">de voorgestelde wijzigingen inzake het nabestaandenpensioen en over berekeningen hoe het nieuwe stelsel dit jaar gewerkt zou hebben</text:span> (ingezonden 24 oktober 2022).</text:p>
      <text:p text:style-name="ifm_p_mt.3.76mm_ifm">Vraag 1</text:p>
      <text:p text:style-name="ifm_p_ifm">Bent u bekend met het rapport van Netspar «Uitkeringseffecten en kostendekkende premies in het nieuwe nabestaandenpensioen»?<text:note text:id="ID-2022Z20275-d37e52" text:note-class="footnote"><text:note-citation text:label="1 ">1</text:note-citation><text:note-body><text:p text:style-name="ifm_p_font.normal_size.6.93pt_mt..5mm_indent.-0.1161in_mleft.0.1161in_ifm">Netspar, september 2022, «Uitkeringseffecten en kostendekkende premies in het nieuwe nabestaandenpensioen», (https://www.netspar.nl//assets/uploads/Netspar-Design-Paper-215-WEB.pdf).</text:p></text:note-body></text:note></text:p>
      <text:p text:style-name="ifm_p_mt.3.76mm_ifm">Vraag 2</text:p>
      <text:p text:style-name="ifm_p_ifm">Klopt het dat de Wet toekomst pensioenen, op reeds opgebouwd nabestaandenpensioen na, enkel nog nabestaandenpensioen op risicobasis toestaat voor het risico van overlijden voor de pensioendatum?</text:p>
      <text:p text:style-name="ifm_p_mt.3.76mm_ifm">Vraag 3</text:p>
      <text:p text:style-name="ifm_p_ifm">Klopt het dat – vanwege die voorgestelde verplichte risicodekking – deelnemers die na einde deelname en de drie maanden uitloopperiode of Werkloosheidswet (WW-)periode hun (risico)dekking voor nabestaandenpensioen willen behouden, dit enkel kunnen bewerkstelligen door over te gaan op uitruil van hun (kapitaalgedekte) ouderdomspensioen in risicogedekt nabestaandenpensioen?</text:p>
      <text:p text:style-name="ifm_p_mt.3.76mm_ifm">Vraag 4</text:p>
      <text:p text:style-name="ifm_p_ifm">Bent u bekend met de berekeningen uit het bovengenoemde rapport waaruit blijkt dat een deelnemer met een inkomen van 20.000 euro per jaar, die heel zijn werkzame leven ouderdomspensioen heeft opgebouwd, maar na einde deelname vanaf 55 jaar vrijwillig het fiscaal maximale nabestaandenpensioen wil voortzetten tot pensioendatum (middels de genoemde uitruil) 37,5% van zijn ouderdomspensioen verliest?</text:p>
      <text:p text:style-name="ifm_p_mt.3.76mm_ifm">Vraag 5</text:p>
      <text:p text:style-name="ifm_p_ifm">Klopt het dat voor bovenstaande gewezen deelnemer in het voorgestelde nieuwe stelsel, na de uitloopperiodes, in beginsel geen enkele dekking van nabestaandenpensioen voor het risico van overlijden voor de pensioendatum in de tweede pijler resteert, indien hij niet kiest voor de uitruil?</text:p>
      <text:p text:style-name="ifm_p_mt.3.76mm_ifm">Vraag 6</text:p>
      <text:p text:style-name="ifm_p_ifm">Vindt u dat deze uitruilmogelijkheid een realistische optie is voor iemand met een laag inkomen, gezien de grote impact op het ouderdomspensioen?</text:p>
      <text:p text:style-name="ifm_p_mt.3.76mm_ifm">Vraag 7</text:p>
      <text:p text:style-name="ifm_p_ifm">Bent u ook bekend met de berekeningen uit dit rapport waaruit blijkt dat de individuele kostendekkende premie van het voorgestelde (fiscaal maximale) nabestaandenpensioen voor een 65-jarige met een laag inkomen (20.000 euro per jaar) bijna zeven keer hoger is dan de individuele kostendekkende premie voor huidige regelingen (te weten: 29,8% in plaats van 4,3%)?</text:p>
      <text:p text:style-name="ifm_p_mt.3.76mm_ifm">Vraag 8</text:p>
      <text:p text:style-name="ifm_p_ifm">Klopt het dat dit in een fors hogere uniforme premie zal resulteren voor bedrijfstakpensioenfondsen waarvan een groot deel van de populatie een lager inkomen heeft en/of ouder is?</text:p>
      <text:p text:style-name="ifm_p_mt.3.76mm_ifm">Vraag 9</text:p>
      <text:p text:style-name="ifm_p_ifm">Klopt het dat in het algemeen de kostendekkende premies voor het voorgestelde fiscaal maximale nabestaandenpensioen significant hoger zullen zijn dan die van de huidige aangeboden regelingen en dit dus zal resulteren in ofwel hogere individuele premies/een hogere uniforme premie, ofwel in een (veel) lagere dekking dan maximaal fiscaal mogelijk is?</text:p>
      <text:p text:style-name="ifm_p_mt.3.76mm_ifm">Vraag 10</text:p>
      <text:p text:style-name="ifm_p_ifm">Kunt u een indicatie geven van wat een realistische dekking voor het nabestaandenpensioen voor overlijden voor de pensioendatum zal zijn, gegeven de huidige premiebudgetten?</text:p>
      <text:p text:style-name="ifm_p_mt.3.76mm_ifm">Vraag 11</text:p>
      <text:p text:style-name="ifm_p_ifm">Bent u bekend met de berekeningen uit dit rapport waaruit blijkt dat in de voorgestelde regeling de nabestaande van een deelnemer met een inkomen van 20.000 euro per jaar bij een fiscaal maximaal nabestaandenpensioen een vier keer hogere nabestaandenpensioen (NP-)uitkering krijgt op het moment dat de deelnemer één dag voor de pensioendatum overlijdt, in vergelijking met het geval hij op de pensioendatum overlijdt (te weten: 10.000 euro per jaar in plaats van 2.500 euro per jaar)?</text:p>
      <text:p text:style-name="ifm_p_mt.3.76mm_ifm">Vraag 12</text:p>
      <text:p text:style-name="ifm_p_ifm">Acht u dit verschil in uitkeringshoogte nog uitlegbaar? Zo ja, wilt u dit uitleggen en zo nee, wilt u het wetsvoorstel aanpassen?</text:p>
      <text:p text:style-name="ifm_p_mt.3.76mm_ifm">Vraag 13</text:p>
      <text:p text:style-name="ifm_p_ifm">Deelt u de mening dat het restitutie bij overlijden voor pensioendatum het stelsel meer in balans kan brengen, omdat dan extreme verschillen wegegenomen kunnen worden?</text:p>
      <text:p text:style-name="ifm_p_mt.3.76mm_ifm">Vraag 14</text:p>
      <text:p text:style-name="ifm_p_ifm">Bent u bereid om aan een weduwe uit te leggen, dat zij geen nabestaandenpensioen krijgt, omdat haar man (bijvoorbeeld als zelfstandige of op andere wijze zonder dekking) niet verzekerd was in de maand voor het bereiken van de Algemene Ouderdomswet (AOW-)leeftijd, dat de pensioenpot van 300.000 euro aan het collectief vervalt en dat wanneer hij een maand langer geleefd zou hebben, die pot beschikbaar geweest zou zijn voor de aankoop van een levenslang nabestaandenpensioen voor de weduwe?</text:p>
      <text:p text:style-name="ifm_p_mt.3.76mm_ifm">Vraag 15</text:p>
      <text:p text:style-name="ifm_p_ifm">Kunt u ook aangeven wat de kosten zullen zijn van de dubbele administratie van het oude nabestaandenpensioen (dat volgens het overgangsrecht beschikbaar zal blijven in het nieuwe stelsel) en het nieuwe nabestaandenpensioen?</text:p>
      <text:p text:style-name="ifm_p_mt.3.76mm_ifm">Vraag 16</text:p>
      <text:p text:style-name="ifm_p_ifm">Constaterende dat in het huidige stelsel sprake kan zijn van restitutie bij overlijden voor de pensioendatum en dit in het nieuwe stelsel niet meer mogelijk is, opdat opgebouwde nabestaandenpensioenen of -kapitalen bij het invaren moeten worden omgezet in rechten conform de nieuwe Pensioenwet, aldus het wetsvoorstel en constaterende dat dit bij een regeling met restitutie opgebouwd bij een Premie Pensioen Instelling (PPI) echter technisch niet mogelijk is omdat als ingevaren wordt, het recht op restitutie en de daaruit voortvloeiende (hogere) uitkering namelijk zal komen te vervallen, en er dan dus een hoger (actuarieel gelijkwaardig) kapitaal meegegeven zal moeten worden voor het nabestaandenpensioen en aangezien het geld niet bij de uitvoerder aanwezig is, een andere partij dat zal moeten financieren, kunt u aangeven welke partij dit bedrag zal moeten bijleggen?</text:p>
      <text:p text:style-name="ifm_p_mt.3.76mm_ifm">Vraag 17</text:p>
      <text:p text:style-name="ifm_p_ifm">Voor de uitruil van ouderdomspensioen in risicogedekt nabestaandenpensioen komt een jaarlijks keuzemoment (de opt-in), kunt u aangeven of een deelnemer die in enig jaar geen gebruik (meer) heeft gemaakt van de opt-in, bijvoorbeeld omdat hij niet in staat was om tijdig te reageren, het volgende jaar alsnog voor een opt-in kan gaan?</text:p>
      <text:p text:style-name="ifm_p_mt.3.76mm_ifm">Vraag 18</text:p>
      <text:p text:style-name="ifm_p_ifm">Stel dat deelnemers in Nederland massaal gebruik gaan maken van de (jaarlijkse) opt-in, dan komt het er de facto op neer dat grote groepen mensen deelnemer zijn in een pensioenfonds waar zij niet meer onder vallen op grond van hun feitelijke werkzaamheden, maar op grond van wat zij ooit gedaan hebben, zal dit naar uw oordeel extra druk kunnen leggen op de houdbaarheid van de verplichtstelling, aangezien daarmee een vrije marktwerking wordt verhinderd?</text:p>
      <text:p text:style-name="ifm_p_mt.3.76mm_ifm">Vraag 19</text:p>
      <text:p text:style-name="ifm_p_ifm">Als bij vraag 17 het antwoord is dat een opt-in niet vervalt als het niet gebruikt is, dan betekent dit dat iemand na een paar jaar zichzelf alsnog kan aansluiten bij een bedrijfstakpensioenfonds (Bpf) waar iemand ooit heeft gewerkt, zal dit dan naar uw oordeel extra druk kunnen leggen op de houdbaarheid van de verplichtstelling, aangezien daarmee een vrije marktwerking wordt verhinderd?</text:p>
      <text:p text:style-name="ifm_p_mt.3.76mm_ifm">Vraag 20</text:p>
      <text:p text:style-name="ifm_p_ifm">Heeft u kennis genomen van het de berekeningen van het actuarieel adviesbureau Confident B.V. over hoe het pensioenakkoord gefunctioneerd zou hebben in de eerste helft van 2022?<text:note text:id="ID-2022Z20275-d37e157" text:note-class="footnote"><text:note-citation text:label="2 ">2</text:note-citation><text:note-body><text:p text:style-name="ifm_p_font.normal_size.6.93pt_mt..5mm_indent.-0.1161in_mleft.0.1161in_ifm">De Actuaris, Oktober 2022, «Koopkrachtbehoud in het Nieuwe Stelsel».</text:p></text:note-body></text:note></text:p>
      <text:p text:style-name="ifm_p_mt.3.76mm_ifm">Vraag 21</text:p>
      <text:p text:style-name="ifm_p_ifm">Klopt het dat uit het nieuwe contract volgt dat de rendementen van jongere werknemers, oudere werknemers en gepensioneerden dit jaar respectievelijk -11,0% -20,8% en -16,0% kunnen bedragen?</text:p>
      <text:p text:style-name="ifm_p_mt.3.76mm_ifm">Vraag 22</text:p>
      <text:p text:style-name="ifm_p_ifm">Acht u die verdeling een redelijke verdeling en acht u het een redelijke uitkomst dat het effect op de toekomstige uitkering voor de drie groepen respectievelijk 43,9% 6,2% en -3,5% zou zijn?</text:p>
      <text:p text:style-name="ifm_p_mt.3.76mm_ifm">Vraag 23</text:p>
      <text:p text:style-name="ifm_p_ifm">Werkt het beschermingsrendement zoals aangegeven in de notitie en is dit de door het kabinet beoogde werking van het beschermingsrendement?</text:p>
      <text:p text:style-name="ifm_p_mt.3.76mm_ifm">Vraag 24</text:p>
      <text:p text:style-name="ifm_p_ifm">Indien deze cijfers niet mogelijk zijn, wilt u dan zelf een voorbeeld geven hoe het pensioencontract zou uitwerken in de eerste helft van 2022?</text:p>
      <text:p text:style-name="ifm_p_mt.3.76mm_ifm">Vraag 25</text:p>
      <text:p text:style-name="ifm_p_ifm">Indien u niet in staat bent aan te geven hoe de nieuwe contracten zouden uitwerken in de eerste helft van 2022, is de Staten-Generaal dan wel in staat een weloverwogen keuze te maken of het nieuwe stelsel ingevoerd moet worden?</text:p>
      <text:p text:style-name="ifm_p_mt.3.76mm_ifm">Vraag 26</text:p>
      <text:p text:style-name="ifm_p_ifm">Wilt u deze vragen een voor een en voor het plenaire debat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gestelde wijzigingen inzake het nabestaandenpensioen en over berekeningen hoe het nieuwe stelsel dit jaar gewerkt zou hebben</dc:title>
    <meta:user-defined meta:name="OVERHEIDop.ParlID/DC.identifier">kv-tk-2022Z202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4</meta:user-defined>
    <meta:user-defined meta:name="OVERHEIDop.KamervraagTypen/DC.type">Schriftelijke vragen</meta:user-defined>
    <meta:user-defined meta:name="OVERHEIDop.vraagnummer">2022Z20275</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4</meta:user-defined>
    <meta:user-defined meta:name="DC.title">De voorgestelde wijzigingen inzake het nabestaandenpensioen en over berekeningen hoe het nieuwe stelsel dit jaar gewerkt zou hebben</meta:user-defined>
    <meta:user-defined meta:name="DCTERMS.W3CDTF/DCTERMS.available">2022-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Nabestaanden</meta:user-defined>
    <meta:user-defined meta:name="OVERHEIDop.versieInformatie"/>
  </office:meta>
</office:document-meta>
</file>