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02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0274</text:p>
      <text:p text:style-name="ifm_p_font.roman_mt.3.76mm_ifm">Vragen van het lid <text:span text:style-name="ifm_span_font.bold_ifm">Beckerman</text:span> (SP) aan de Ministers voor Natuur en Stikstof en voor Volkshuisvesting en Ruimtelijke Ordening over <text:span text:style-name="ifm_span_font.italic_ifm">een grote stijging van de bouw van recreatiewoningen en hotels vlakbij beschermde natuur</text:span> (ingezonden 24 oktober 2022).</text:p>
      <text:p text:style-name="ifm_p_mt.3.76mm_ifm">Vraag 1</text:p>
      <text:p text:style-name="ifm_p_ifm">Kent u het bericht «bouw recreatiewoningen en hotels vlakbij beschermde natuur stijgt in 5 jaar met 90 procent»?<text:note text:id="ID-2022Z20274-d37e52" text:note-class="footnote"><text:note-citation text:label="1 ">1</text:note-citation><text:note-body><text:p text:style-name="ifm_p_font.normal_size.6.93pt_mt..5mm_indent.-0.1161in_mleft.0.1161in_ifm">Pointer, 15 oktober 2022, «Bouw recreatiewoningen en hotels vlakbij beschermde natuur stijgt in 5 jaar met 90 procent» (https://pointer.kro-ncrv.nl/bouw-recreatiewoningen-hotels-vlakbij-beschermde-natuur-stijgt-90-procent).</text:p></text:note-body></text:note></text:p>
      <text:p text:style-name="ifm_p_mt.3.76mm_ifm">Vraag 2</text:p>
      <text:p text:style-name="ifm_p_ifm">Kunt u inzichtelijk maken, het liefst op een kaart, in welke Natura 2000-gebieden de afgelopen vijf jaar is gebouwd?</text:p>
      <text:p text:style-name="ifm_p_mt.3.76mm_ifm">Vraag 3</text:p>
      <text:p text:style-name="ifm_p_ifm">Kunt u ook toelichten hoeveel en wat er is gebouwd in deze gebieden?</text:p>
      <text:p text:style-name="ifm_p_mt.3.76mm_ifm">Vraag 4</text:p>
      <text:p text:style-name="ifm_p_ifm">Kunt u toelichten welke regels er precies bestaan om het bouwen in Natura 2000-gebieden te reguleren? Vindt u deze regels toereikend? Hoe zouden deze kunnen worden aangescherpt?</text:p>
      <text:p text:style-name="ifm_p_mt.3.76mm_ifm">Vraag 5</text:p>
      <text:p text:style-name="ifm_p_ifm">Vindt u het wenselijk dat in, of direct rondom Natura 2000-gebieden, zo een grote stijging te zien is van de bouw en plaatsing van hotels, recreatiewoningen, stacaravans en chalets? Kunt u dit antwoord toelichten?</text:p>
      <text:p text:style-name="ifm_p_mt.3.76mm_ifm">Vraag 6</text:p>
      <text:p text:style-name="ifm_p_ifm">Bent u het eens met de bewering van universitair hoofddocent Raoul Beunen dat overheden te makkelijk toestemming geven om te bouwen in de buurt van Natura 2000-gebieden?</text:p>
      <text:p text:style-name="ifm_p_mt.3.76mm_ifm">Vraag 7</text:p>
      <text:p text:style-name="ifm_p_ifm">Hoeveel bezwaren zijn er ingediend over de bouw van projecten in of nabij de directe omgeving (tot en met een straal van drie kilometer) van Natura 2000-gebieden in de afgelopen jaren? Hoeveel van deze bezwaren zijn gegrond verklaard?</text:p>
      <text:p text:style-name="ifm_p_mt.3.76mm_ifm">Vraag 8</text:p>
      <text:p text:style-name="ifm_p_ifm">Kunt u aangeven of goed is onderzocht of er echt geen alternatieven beschikbaar waren voor het afgeven van een bouwvergunning in Natura 2000-gebieden? Kunt u dit toelichten met een voorbeeld?</text:p>
      <text:p text:style-name="ifm_p_mt.3.76mm_ifm">Vraag 9</text:p>
      <text:p text:style-name="ifm_p_ifm">Waren er projecten die absoluut door moesten gaan vanwege groot openbaar belang? Welke projecten waren dit?</text:p>
      <text:p text:style-name="ifm_p_mt.3.76mm_ifm">Vraag 10</text:p>
      <text:p text:style-name="ifm_p_ifm">Welke afspraken in Europees verband bestaan er met Nederland over het creëren van extra beschermd natuurgebied?</text:p>
      <text:p text:style-name="ifm_p_mt.3.76mm_ifm">Vraag 11</text:p>
      <text:p text:style-name="ifm_p_ifm">Kunt u nagaan hoeveel stikstof er is uitgestoten in de laatste vijf jaar in of rondom deze natuurgebieden door de bouw of plaatsing van hotels, recreatiewoningen, stacaravans en chalets?</text:p>
      <text:p text:style-name="ifm_p_mt.3.76mm_ifm">Vraag 12</text:p>
      <text:p text:style-name="ifm_p_ifm">Kunt u aangeven of deze projecten tot extra druk op de natuur hebben geleid? Zo ja, in welke mate en is deze extra druk volgens u gerechtvaardigd? Op welke manier uit deze druk zich?</text:p>
      <text:p text:style-name="ifm_p_mt.3.76mm_ifm">Vraag 13</text:p>
      <text:p text:style-name="ifm_p_ifm">Deelt u de mening dat de overheid zou moeten streven naar het creëren van grotere, meer aaneengesloten stukken natuur in Nederland?</text:p>
      <text:p text:style-name="ifm_p_mt.3.76mm_ifm">Vraag 14</text:p>
      <text:p text:style-name="ifm_p_ifm">Hebben deze projecten daaraan bijgedragen? Of hebben ze, zoals in het artikel naar voren komt, juist bijgedragen aan een verdere versnippering van natuurgebieden?</text:p>
      <text:p text:style-name="ifm_p_mt.3.76mm_ifm">Vraag 15</text:p>
      <text:p text:style-name="ifm_p_ifm">Deelt u de mening dat meer bouwen in of rondom Natura 2000-gebieden niet gaat bijdragen aan het creëren van deze extra natuurgebieden?</text:p>
      <text:p text:style-name="ifm_p_mt.3.76mm_ifm">Vraag 16</text:p>
      <text:p text:style-name="ifm_p_ifm">Hoe gaat u voorkomen dat er in of rondom kwetsbare natuurgebieden nog meer onnodig zal worden gebouwd?</text:p>
      <text:p text:style-name="ifm_p_mt.3.76mm_ifm">Vraag 17</text:p>
      <text:p text:style-name="ifm_p_ifm">Kunt u iedere vraag apart beantwoorden en niet clusteren alstublie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grote stijging van de bouw van recreatiewoningen en hotels vlakbij beschermde natuur</dc:title>
    <meta:user-defined meta:name="OVERHEIDop.ParlID/DC.identifier">kv-tk-2022Z2027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24</meta:user-defined>
    <meta:user-defined meta:name="OVERHEIDop.KamervraagTypen/DC.type">Schriftelijke vragen</meta:user-defined>
    <meta:user-defined meta:name="OVERHEIDop.vraagnummer">2022Z20274</meta:user-defined>
    <meta:user-defined meta:name="OVERHEIDop.indiener">S.M. Beckerm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24</meta:user-defined>
    <meta:user-defined meta:name="DC.title">Een grote stijging van de bouw van recreatiewoningen en hotels vlakbij beschermde natuur</meta:user-defined>
    <meta:user-defined meta:name="DCTERMS.W3CDTF/DCTERMS.available">2022-10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TaxonomieBeleidsagenda/OVERHEID.category">Economie | Overige economische sectoren</meta:user-defined>
    <meta:user-defined meta:name="OVERHEIDop.versieInformatie"/>
  </office:meta>
</office:document-meta>
</file>