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027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0273</text:p>
      <text:p text:style-name="ifm_p_font.roman_mt.3.76mm_ifm">Vragen van de leden <text:span text:style-name="ifm_span_font.bold_ifm">Idsinga</text:span> en <text:span text:style-name="ifm_span_font.bold_ifm">Heinen</text:span> (beiden VVD) aan de Staatssecretaris van Financiën (Fiscaliteit en Belastingdienst) over <text:span text:style-name="ifm_span_font.italic_ifm">de uitspraken over mogelijk loslaten unanimiteitsbeginsel en de ontwikkelingen rondom «Pijler 2» van de OESO</text:span> (ingezonden 24 oktober 2022).</text:p>
      <text:p text:style-name="ifm_p_mt.3.76mm_ifm">Vraag 1</text:p>
      <text:p text:style-name="ifm_p_ifm">Kunt u uw uitspraken in het Europees Parlement toelichten over dat Nederland mogelijk het unanimitietsbeginsel ten aanzien van belastingen wil loslaten?</text:p>
      <text:p text:style-name="ifm_p_mt.3.76mm_ifm">Vraag 2</text:p>
      <text:p text:style-name="ifm_p_ifm">Wanneer is het kabinetsstandpunt gewijzigd dat Nederland tegen het opgeven van een veto inzake belastingen is en wanneer is dit aan de Tweede Kamer gemeld?</text:p>
      <text:p text:style-name="ifm_p_mt.3.76mm_ifm">Vraag 3</text:p>
      <text:p text:style-name="ifm_p_ifm">Hoe verhouden uw uitspraken zich tot eerder aangenomen moties in de Tweede Kamer waarin het belang wordt onderstreept van unanimiteit op EU-niveau ten aanzien van besluiten op het gebied van belastingen, en waarin het afstappen van besluitvorming bij unanimiteit op het gebied van belastingheffing voor Nederland onbespreekbaar wordt geacht?</text:p>
      <text:p text:style-name="ifm_p_mt.3.76mm_ifm">Vraag 4</text:p>
      <text:p text:style-name="ifm_p_ifm">Wat zijn alternatieve routes (in de gezamenlijke verklaring van Frankrijk, Spanje, Italië en Nederland weergegeven als «any possible legal means») ten aanzien van het vlot trekken van besluitvorming rond «pijler 2»?</text:p>
      <text:p text:style-name="ifm_p_mt.3.76mm_ifm">Vraag 5</text:p>
      <text:p text:style-name="ifm_p_ifm">Waarom is de bovengenoemde gezamenlijke verklaring slechts door vijf landen (inclusief Nederland) ondertekend en niet door alle lidstaten, met uitzondering van Hongarije?</text:p>
      <text:p text:style-name="ifm_p_mt.3.76mm_ifm">Vraag 6</text:p>
      <text:p text:style-name="ifm_p_ifm">Zijn er door deze vijf landen afspraken gemaakt rondom het loslaten van het unanimiteitsbeginsel? Zo ja, kunt u die met de kamer delen? Zo nee, wat is het standpunt van deze landen ten aanzien hiervan?</text:p>
      <text:p text:style-name="ifm_p_mt.3.76mm_ifm">Vraag 7</text:p>
      <text:p text:style-name="ifm_p_ifm">Bent u voornemens vast te houden aan het vetrekpunt dat unilaterale invoering van Pijler 2 door Nederland of andere lidstaten onwenselijk is?</text:p>
      <text:p text:style-name="ifm_p_mt.3.76mm_ifm">Vraag 8</text:p>
      <text:p text:style-name="ifm_p_ifm">Kunt u deze vragen afzonderlijk beantwoorden voor het eerst volgende commissiedebat eurogroep/ecofinraad op 3 november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ken over mogelijk loslaten unanimiteitsbeginsel en de ontwikkelingen rondom “Pijler 2” van de OESO</dc:title>
    <meta:user-defined meta:name="OVERHEIDop.ParlID/DC.identifier">kv-tk-2022Z2027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0-24</meta:user-defined>
    <meta:user-defined meta:name="OVERHEIDop.KamervraagTypen/DC.type">Schriftelijke vragen</meta:user-defined>
    <meta:user-defined meta:name="OVERHEIDop.vraagnummer">2022Z20273</meta:user-defined>
    <meta:user-defined meta:name="OVERHEIDop.indiener">E. Heinen</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0-24</meta:user-defined>
    <meta:user-defined meta:name="DC.title">De uitspraken over mogelijk loslaten unanimiteitsbeginsel en de ontwikkelingen rondom “Pijler 2” van de OESO</meta:user-defined>
    <meta:user-defined meta:name="DCTERMS.W3CDTF/DCTERMS.available">2022-10-2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