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202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270</text:p>
      <text:p text:style-name="ifm_p_font.roman_mt.3.76mm_ifm">Vragen van de leden <text:span text:style-name="ifm_span_font.bold_ifm">Sjoerdsma</text:span> en <text:span text:style-name="ifm_span_font.bold_ifm">Hammelburg</text:span> (beiden D66) aan de Ministers van Buitenlandse Zaken en van Buitenlandse Handel en Ontwikkelingssamenwerking over <text:span text:style-name="ifm_span_font.italic_ifm">de berichtgeving dat Oeganda kampt met een nieuwe ebola-uitbraak</text:span> (ingezonden 24 oktober 2022).</text:p>
      <text:p text:style-name="ifm_p_mt.3.76mm_ifm">Vraag 1</text:p>
      <text:p text:style-name="ifm_p_ifm">Bent u bekend met de berichtgeving «Ebola-epidemie bereikt ook Oegandese hoofdstad Kampala», «Ebola in Uganda: Three-week lockdown announced for two districts» en «WHO: Ugandan Ebola outbreak «rapidly evolving» after 1 month»?<text:note text:id="ID-2022Z20270-d37e52" text:note-class="footnote"><text:note-citation text:label="1 ">1</text:note-citation><text:note-body><text:p text:style-name="ifm_p_font.normal_size.6.93pt_mt..5mm_indent.-0.1161in_mleft.0.1161in_ifm">AP News, 20 oktober 2022, «WHO: Ugandan Ebola outbreak «rapidly evolving» after 1 month» (https://apnews.com/article/health-matshidiso-moeti-east-africa-kampala-72ad17ad9054966e1c5823a352bb8591).</text:p></text:note-body></text:note><text:span text:style-name="ifm_span_font.superscript_ifm">, </text:span><text:note text:id="ID-2022Z20270-d37e60" text:note-class="footnote"><text:note-citation text:label="2 ">2</text:note-citation><text:note-body><text:p text:style-name="ifm_p_font.normal_size.6.93pt_mt..5mm_indent.-0.1161in_mleft.0.1161in_ifm">Trouw, 17 oktober 2022, «Ebola-epidemie bereikt ook Oegandese hoofdstad Kampala» (https://www.trouw.nl/buitenland/ebola-epidemie-bereikt-ook-oegandese-hoofdstad-kampala~b660baed/).</text:p></text:note-body></text:note><text:span text:style-name="ifm_span_font.superscript_ifm">, </text:span><text:note text:id="ID-2022Z20270-d37e68" text:note-class="footnote"><text:note-citation text:label="3 ">3</text:note-citation><text:note-body><text:p text:style-name="ifm_p_font.normal_size.6.93pt_mt..5mm_indent.-0.1161in_mleft.0.1161in_ifm">BBC, 16 oktober 2022, «Ebola in Uganda: Three-week lockdown announced for two districts» (https://www.bbc.com/news/world-africa-63273603).</text:p></text:note-body></text:note></text:p>
      <text:p text:style-name="ifm_p_mt.3.76mm_ifm">Vraag 2</text:p>
      <text:p text:style-name="ifm_p_ifm">Hoe oordeelt u over deze berichten?</text:p>
      <text:p text:style-name="ifm_p_mt.3.76mm_ifm">Vraag 3</text:p>
      <text:p text:style-name="ifm_p_ifm">Welke vliegverbindingen zijn er vanuit Mubende, Kassanda en Kampala naar omliggende landen en de Europese Unie?</text:p>
      <text:p text:style-name="ifm_p_mt.3.76mm_ifm">Vraag 4</text:p>
      <text:p text:style-name="ifm_p_ifm">Zijn er op uitgaande vluchten, zowel passagiers- als cargovluchten, de juiste screeningsprotocollen in plaats om verspreiding te voorkomen? Zo nee, achten de gezondheidsinstanties dit niet nodig? Waarom niet?</text:p>
      <text:p text:style-name="ifm_p_mt.3.76mm_ifm">Vraag 5</text:p>
      <text:p text:style-name="ifm_p_ifm">Bent u bekend met de kritiek op de Wereldgezondheidsorganisatie (WGO) van hulporganisaties zoals o.a. Artsen zonder Grenzen ten tijde van de ebola-uitbraak van 2013?<text:note text:id="ID-2022Z20270-d37e101" text:note-class="footnote"><text:note-citation text:label="4 ">4</text:note-citation><text:note-body><text:p text:style-name="ifm_p_font.normal_size.6.93pt_mt..5mm_indent.-0.1161in_mleft.0.1161in_ifm">Europa Nu, 17 oktober 2022, «Scherpe kritiek Artsen zonder Grenzen op Europese ebola-houding» (https://www.europa-nu.nl/id/vjo3d10aozyj/nieuws/scherpe_kritiek_artsen_zonder_grenzen_op).</text:p></text:note-body></text:note> Zo ja, kunt u aangeven wat de WGO sindsdien gedaan heeft deze kritiek mee te nemen in het bestrijdingsbeleid bij de huidige uitbraak?</text:p>
      <text:p text:style-name="ifm_p_mt.3.76mm_ifm">Vraag 6</text:p>
      <text:p text:style-name="ifm_p_ifm">Klopt de bewering van de Oegandese Minister van Buitenlandse Zaken dat de WGO nauwelijks aanwezig is in Oeganda om de virusuitbraak in te perken? Zo ja, waarom is dit het geval? Zo nee, hoeveel capaciteit van de WGO is aanwezig en waarom wordt dit als voldoende geacht?</text:p>
      <text:p text:style-name="ifm_p_mt.3.76mm_ifm">Vraag 7</text:p>
      <text:p text:style-name="ifm_p_ifm">Bent u bereid om bij de WGO aan te dringen op meer hulp voor de getroffen regio’s?</text:p>
      <text:p text:style-name="ifm_p_mt.3.76mm_ifm">Vraag 8</text:p>
      <text:p text:style-name="ifm_p_ifm">Heeft de WGO, in tegenstelling tot in 2013, een ad hoc actieplan paraat om de uitbraak direct in te dammen?</text:p>
      <text:p text:style-name="ifm_p_mt.3.76mm_ifm">Vraag 9</text:p>
      <text:p text:style-name="ifm_p_ifm">Bent u bereid om samen met internationale partners te bezien welke hulp Nederland en de Europese Unie kunnen bieden, ook gezien de duidelijk uitgesproken zorgen van de Oegandese Minister van Buitenlandse Zaken over de ebola-uitbraak in de Tweede Kamer in de week van 17 oktober 2022?</text:p>
      <text:p text:style-name="ifm_p_mt.3.76mm_ifm">Vraag 10</text:p>
      <text:p text:style-name="ifm_p_ifm">Bent u indien nodig bereid met partners per direct beschermende kleding en andere benodigde hulpmaterialen te sturen naar de getroffen regio’s?</text:p>
      <text:p text:style-name="ifm_p_mt.3.76mm_ifm">Vraag 11</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geving dat Oeganda kampt met een nieuwe ebola-uitbraak</dc:title>
    <meta:user-defined meta:name="OVERHEIDop.ParlID/DC.identifier">kv-tk-2022Z2027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24</meta:user-defined>
    <meta:user-defined meta:name="OVERHEIDop.KamervraagTypen/DC.type">Schriftelijke vragen</meta:user-defined>
    <meta:user-defined meta:name="OVERHEIDop.vraagnummer">2022Z20270</meta:user-defined>
    <meta:user-defined meta:name="OVERHEIDop.indiener">A.R. Hammelburg</meta:user-defined>
    <meta:user-defined meta:name="OVERHEIDop.indiener">S.W. Sjoerd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24</meta:user-defined>
    <meta:user-defined meta:name="DC.title">De berichtgeving dat Oeganda kampt met een nieuwe ebola-uitbraak</meta:user-defined>
    <meta:user-defined meta:name="DCTERMS.W3CDTF/DCTERMS.available">2022-10-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