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02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0268</text:p>
      <text:p text:style-name="ifm_p_font.roman_mt.3.76mm_ifm">Vragen van het lid <text:span text:style-name="ifm_span_font.bold_ifm">Van Houwelingen</text:span> (FVD) aan de Minister-President over <text:span text:style-name="ifm_span_font.italic_ifm">het bericht «Maxima: digitaal geld via centrale banken kan veel voordelen hebben.»</text:span> (ingezonden 24 oktober 2022).</text:p>
      <text:p text:style-name="ifm_p_mt.3.76mm_ifm">Vraag 1</text:p>
      <text:p text:style-name="ifm_p_ifm">Bent u bekend met het bericht «Máxima: digitaal geld via centrale banken kan veel voordelen hebben.»?<text:note text:id="N1" text:note-class="footnote"><text:note-citation text:label="1 ">1</text:note-citation><text:note-body><text:p text:style-name="ifm_p_font.normal_size.6.93pt_mt..5mm_indent.-0.1161in_mleft.0.1161in_ifm">Telegraaf, 15 oktober 2022, «Máxima: digitaal geld via centrale banken kan veel voordelen hebben», Máxima: digitaal geld via centrale banken kan veel voordelen hebben | Geld | Telegraaf.nl.</text:p></text:note-body></text:note></text:p>
      <text:p text:style-name="ifm_p_mt.3.76mm_ifm">Vraag 2</text:p>
      <text:p text:style-name="ifm_p_ifm">Bent u ervan op de hoogte dat digitaal geld via centrale banken in het algemeen en de digitale euro in het bijzonder politiek omstreden zijn?</text:p>
      <text:p text:style-name="ifm_p_mt.3.76mm_ifm">Vraag 3</text:p>
      <text:p text:style-name="ifm_p_ifm">Bent u het ermee eens dat politiek omstreden uitspraken van Leden van het Koninklijk Huis zich niet goed verhouden met de grondwettelijke rol van de Koning in ons staatsbestel?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axima: digitaal geld via centrale banken kan veel voordelen hebben?’</dc:title>
    <meta:user-defined meta:name="OVERHEIDop.ParlID/DC.identifier">kv-tk-2022Z2026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24</meta:user-defined>
    <meta:user-defined meta:name="OVERHEIDop.KamervraagTypen/DC.type">Schriftelijke vragen</meta:user-defined>
    <meta:user-defined meta:name="OVERHEIDop.vraagnummer">2022Z20268</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24</meta:user-defined>
    <meta:user-defined meta:name="DC.title">Het bericht ‘Maxima: digitaal geld via centrale banken kan veel voordelen hebben?’</meta:user-defined>
    <meta:user-defined meta:name="DCTERMS.W3CDTF/DCTERMS.available">2022-10-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