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266</text:p>
      <text:p text:style-name="ifm_p_font.roman_mt.3.76mm_ifm">Vragen van het lid <text:span text:style-name="ifm_span_font.bold_ifm">Van Haga</text:span> (Groep van Haga) aan de Staatssecretaris van Volksgezondheid, Welzijn en Sport inzake <text:span text:style-name="ifm_span_font.italic_ifm">de adviesbrief van de SER met betrekking tot advies Jeugdzorg met spoed omzetten in tastbaar beleid</text:span> (ingezonden 24 oktober 2022).</text:p>
      <text:p text:style-name="ifm_p_mt.3.76mm_ifm">Vraag 1</text:p>
      <text:p text:style-name="ifm_p_ifm">Hebt u kennisgenomen van het brief-advies van de sociaaleconomische Raad (SER) van 21 oktober jl, met betrekking tot het met spoed omzetten van het advies Jeugdzorg in tastbaar beleid?</text:p>
      <text:p text:style-name="ifm_p_mt.3.76mm_ifm">Vraag 2</text:p>
      <text:p text:style-name="ifm_p_ifm">Wat vindt u van het feit dat de SER het kabinet gebrek aan daadkracht verwijt bij het opvolgen van het in 2021 gegeven briefadvies «Van systemen naar mensen», waaraan tot op heden nog altijd geen uitvoering is gegeven? Herkent u wat de SER in deze adviesbrief aangeeft?</text:p>
      <text:p text:style-name="ifm_p_mt.3.76mm_ifm">Vraag 3</text:p>
      <text:p text:style-name="ifm_p_ifm">Kunt u uiteenzetten waarom aan dit in 2021 gegeven advies nog steeds geen concrete uitvoering is gegeven? Welke knelpunten maken dat het kabinet handelingsverlegen is gebleken?</text:p>
      <text:p text:style-name="ifm_p_mt.3.76mm_ifm">Vraag 4</text:p>
      <text:p text:style-name="ifm_p_ifm">Kunt u aangeven aan welke van de tien deeladviezen van de SER uit 2021 volgens u inmiddels (deels) uitvoering is gegeven, op welke manier en welke resultaten dat tot nu toe heeft opgeleverd? Hoe is het mogelijk dat de SER tot op heden geen merkbare verbeteringen ziet? Hoe reflecteert u daarop?</text:p>
      <text:p text:style-name="ifm_p_mt.3.76mm_ifm">Vraag 5</text:p>
      <text:p text:style-name="ifm_p_ifm">Gaat u, naar aanleiding van het advies van de SER in deze brief een coördinerend bewindspersoon aanwijzen, die randvoorwaarden gaat scheppen om de eerder uitgebrachte adviezen ten uitvoering te brengen en deze te concretiseren in tastbaar beleid? Zo ja, hoe wordt deze coördinerend bewindspersoon gekozen, wat zijn hiervoor de criteria en op welke termijn denkt u hiervoor iemand aangesteld te hebben? Gaat u de Kamer hierover informeren?</text:p>
      <text:p text:style-name="ifm_p_mt.3.76mm_ifm">Vraag 6</text:p>
      <text:p text:style-name="ifm_p_ifm">Waarom zijn de voorstellen uit het programma Ontregel de zorg van 2018, om de administratielast van jeugdhulpverleners te verminderen, in de Jeugdzorg nog altijd niet ten uitvoering gebracht?</text:p>
      <text:p text:style-name="ifm_p_mt.3.76mm_ifm">Vraag 7</text:p>
      <text:p text:style-name="ifm_p_ifm">Hoe gaat u de versterking van lokale teams realiseren, hetgeen de SER in deze brief adviseert, om de druk op de ambulante en residentiele jeugdzorg te verminderen? Op welke termijn gaat u dit realiseren? Kunt u een concreet plan van aanpak aangeven?</text:p>
      <text:p text:style-name="ifm_p_mt.3.76mm_ifm">Vraag 8</text:p>
      <text:p text:style-name="ifm_p_ifm">Hoe en op welke termijn gaat u de toegankelijkheid van de specialistische en hoogspecialistische zorg, zoals het advies van de SER aangeeft dat nodig is, realiseren? Kunt u een concreet plan van aanpak aangeven?</text:p>
      <text:p text:style-name="ifm_p_mt.3.76mm_ifm">Vraag 9</text:p>
      <text:p text:style-name="ifm_p_ifm">Waarom wordt er in de begroting van het Ministerie van Volksgezondheid, Welzijn en Sport nauwelijks gesproken over Jeugdzorg, terwijl de problemen in deze sector inmiddels geëscaleerd zijn tot een crisissituatie waarvan de sector aangeeft deze zelf niet langer het hoofd te kunnen bieden? Realiseert u zich dat de enorme problemen in deze sector in de toekomst zullen zorgen voor het verder oplopen van de algemene zorgkosten?</text:p>
      <text:p text:style-name="ifm_p_mt.3.76mm_ifm">Vraag 10</text:p>
      <text:p text:style-name="ifm_p_ifm">Bent u voornemens om de geplande bezuinigingsmaatregelen op de Jeugdzorg terug te draaien, in ieder geval totdat de misstanden in de sector zijn opgelost? Zo nee, waarom niet?</text:p>
      <text:p text:style-name="ifm_p_mt.3.76mm_ifm">Vraag 11</text:p>
      <text:p text:style-name="ifm_p_ifm">Kunt u uitleggen waarom financiële overwegingen leidend lijken te zijn bij de ruimte die er is voor verbeteringen in de jeugdzorgsector? Vindt u deze beleidskeuze, gezien de grote problemen in de jeugdbeschermingsketen, moreel verantwoord?</text:p>
      <text:p text:style-name="ifm_p_mt.3.76mm_ifm">Vraag 12</text:p>
      <text:p text:style-name="ifm_p_ifm">Waarom is er door de Commissie van Wijzen bij de Hervormingsagenda alleen gekeken naar tekorten bij gemeenten en niet naar de financiële problemen bij de jeugdzorgorganisaties zelf? Bent u niet van mening dat de uitvoerende kant van de Jeugdzorg prioriteit heeft, aangezien dit praktische hulp voor kinderen en jongeren betreft?</text:p>
      <text:p text:style-name="ifm_p_mt.3.76mm_ifm">Vraag 13</text:p>
      <text:p text:style-name="ifm_p_ifm">Wanneer kan de Kamer, naar aanleiding van deze adviesbrief van de SER, een concreet plan van aanpak van het kabinet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dviesbrief van de SER met betrekking tot advies Jeugdzorg met spoed omzetten in tastbaar beleid</dc:title>
    <meta:user-defined meta:name="OVERHEIDop.ParlID/DC.identifier">kv-tk-2022Z202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4</meta:user-defined>
    <meta:user-defined meta:name="OVERHEIDop.KamervraagTypen/DC.type">Schriftelijke vragen</meta:user-defined>
    <meta:user-defined meta:name="OVERHEIDop.vraagnummer">2022Z2026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4</meta:user-defined>
    <meta:user-defined meta:name="DC.title">De adviesbrief van de SER met betrekking tot advies Jeugdzorg met spoed omzetten in tastbaar beleid</meta:user-defined>
    <meta:user-defined meta:name="DCTERMS.W3CDTF/DCTERMS.available">2022-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