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4</text:p>
      <text:p text:style-name="ifm_p_font.roman_mt.3.76mm_ifm">Vragen van de leden <text:span text:style-name="ifm_span_font.bold_ifm">Piri</text:span> (PvdA), <text:span text:style-name="ifm_span_font.bold_ifm">Belhaj</text:span> (D66) en <text:span text:style-name="ifm_span_font.bold_ifm">Jasper van Dijk</text:span> (SP) aan de Minister van Buitenlandse Zaken en de Minister van Defensie over <text:span text:style-name="ifm_span_font.italic_ifm">de stand van zaken overbrengingen van personen uit Afghanistan</text:span> (ingezonden 24 oktober 2022).</text:p>
      <text:p text:style-name="ifm_p_mt.3.76mm_ifm">Vraag 1</text:p>
      <text:p text:style-name="ifm_p_ifm">Kunt u bevestigen dat de deadline van 1 november die genoemd wordt in de laatste kamerbrief slechts geldt voor personen die beschikken over een paspoort en die niet ingaan op het aanbod voor overbrenging naar Nederland?<text:note text:id="ID-2022Z20264-d37e52" text:note-class="footnote"><text:note-citation text:label="1 ">1</text:note-citation><text:note-body><text:p text:style-name="ifm_p_font.normal_size.6.93pt_mt..5mm_indent.-0.1161in_mleft.0.1161in_ifm">Kamerbrief 2022Z19686, 17 oktober 2022, «Voortgang overbrengingen uit Afghanistan» (Voortgang overbrengingen uit Afghanistan | Tweede Kamer der Staten-Generaal).</text:p></text:note-body></text:note></text:p>
      <text:p text:style-name="ifm_p_mt.3.76mm_ifm">Vraag 2</text:p>
      <text:p text:style-name="ifm_p_ifm">Kunt u bevestigen dat voor resterende personen die in aanmerking komen voor overbrenging en die hiervan gebruik willen maken maar dit door omstandigheden buiten hun schuld niet kunnen (zoals gebrek aan geld, ontbreken van de juiste documenten of het feit dat het eerder niet is gelukt om af te reizen naar een buurland van Afghanistan), de deadline van 1 november niet geldt en dat u hun overbrenging zal blijven faciliteren?</text:p>
      <text:p text:style-name="ifm_p_mt.3.76mm_ifm">Vraag 3</text:p>
      <text:p text:style-name="ifm_p_ifm">Kunt u deze vragen zo snel mogelijk en uiterlijk voor 1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overbrengingen van personen uit Afghanistan</dc:title>
    <meta:user-defined meta:name="OVERHEIDop.ParlID/DC.identifier">kv-tk-2022Z20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4</meta:user-defined>
    <meta:user-defined meta:name="OVERHEIDop.indiener">J.J. (Jasper) van Dijk</meta:user-defined>
    <meta:user-defined meta:name="OVERHEIDop.indiener">S. Belhaj</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stand van zaken overbrengingen van personen uit Afghanista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