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263</text:p>
      <text:p text:style-name="ifm_p_font.roman_mt.3.76mm_ifm">Vragen van het lid <text:span text:style-name="ifm_span_font.bold_ifm">Kat</text:span> (D66) aan de Minister voor Armoedebestrijding, Participatie en Pensioenen en de Minister voor Rechtsbescherming naar aanleiding van <text:span text:style-name="ifm_span_font.italic_ifm">het artikel «Mensen met schulden merken niets van hogere lonen en uitkeringen»</text:span> (ingezonden 24 oktober 2022).</text:p>
      <text:p text:style-name="ifm_p_mt.3.76mm_ifm">Vraag 1</text:p>
      <text:p text:style-name="ifm_p_ifm">Bent u bekend met het artikel «Mensen met schulden merken niets van hogere lonen en uitkeringen»?<text:note text:id="ID-2022Z20263-d37e52" text:note-class="footnote"><text:note-citation text:label="1 ">1</text:note-citation><text:note-body><text:p text:style-name="ifm_p_font.normal_size.6.93pt_mt..5mm_indent.-0.1161in_mleft.0.1161in_ifm">NOS, 21 oktober 2022, «Mensen met schulden merken niets van hogere lonen en uitkeringen», (https://nos.nl/artikel/2449189-mensen-met-schulden-merken-niets-van-hogere-lonen-en-uitkeringen).</text:p></text:note-body></text:note></text:p>
      <text:p text:style-name="ifm_p_mt.3.76mm_ifm">Vraag 2</text:p>
      <text:p text:style-name="ifm_p_ifm">Klopt het dat de beslagvrije voet niet wordt aangepast aan de verhoging van het wettelijk minimumloon en als dat zo is, waarom niet?</text:p>
      <text:p text:style-name="ifm_p_mt.3.76mm_ifm">Vraag 3</text:p>
      <text:p text:style-name="ifm_p_ifm">Klopt het dat bij mensen die in de schuldhulpverlening zitten of een bijstandsuitkering ontvangen de beslagvrije voet wel wordt aangepast en zo ja, waarom wordt hierin een onderscheid gemaakt?</text:p>
      <text:p text:style-name="ifm_p_mt.3.76mm_ifm">Vraag 4</text:p>
      <text:p text:style-name="ifm_p_ifm">Voor hoeveel mensen geldt dat zij momenteel geen verzoek kunnen doen om de beslagvrije voet aan te passen, omdat ze geen uitkering ontvangen en niet in de schuldhulpverlening zitten?</text:p>
      <text:p text:style-name="ifm_p_mt.3.76mm_ifm">Vraag 5</text:p>
      <text:p text:style-name="ifm_p_ifm">Hoeveel signalen zijn er bekend bij u van gevallen waarbij het bedrag dat overblijft onder de beslagvrij voet onvoldoende was om van rond te komen als gevolg van de stijging van de kosten van levensonderhoud?</text:p>
      <text:p text:style-name="ifm_p_mt.3.76mm_ifm">Vraag 6</text:p>
      <text:p text:style-name="ifm_p_ifm">Bent u het ermee eens dat de verhoging van het wettelijk minimumloon alsmede de overige steunmaatregelen ook daadwerkelijk aangewend zouden moeten kunnen worden om te voorzien in het levensonderhoud en niet primair voor het aflossen van schulden?</text:p>
      <text:p text:style-name="ifm_p_mt.3.76mm_ifm">Vraag 7</text:p>
      <text:p text:style-name="ifm_p_ifm">Wat zijn de uitvoeringsconsequenties als alle personen bij wie beslag is gelegd op het inkomen zelf een aanvraag moeten doen om de beslagvrije voet te laten aanpassen?</text:p>
      <text:p text:style-name="ifm_p_mt.3.76mm_ifm">Vraag 8</text:p>
      <text:p text:style-name="ifm_p_ifm">Welke mogelijkheden ziet u om de beslagvrije voet nog op 1 januari 2023 generiek te verhogen?</text:p>
      <text:p text:style-name="ifm_p_mt.3.76mm_ifm">Vraag 9</text:p>
      <text:p text:style-name="ifm_p_ifm">Klopt het ook dat de tarieven voor bewindvoerders, curatoren en mentoren aankomend jaar niet worden geïndexeerd, en zo ja wat is hiervoor de reden?</text:p>
      <text:p text:style-name="ifm_p_mt.3.76mm_ifm">Vraag 10</text:p>
      <text:p text:style-name="ifm_p_ifm">Hoe verhoudt dit besluit zich tot de hoge inflatie en de wens om te investeren in de kwaliteit van bewind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ensen met schulden merken niets van hogere lonen en uitkeringen'</dc:title>
    <meta:user-defined meta:name="OVERHEIDop.ParlID/DC.identifier">kv-tk-2022Z202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4</meta:user-defined>
    <meta:user-defined meta:name="OVERHEIDop.KamervraagTypen/DC.type">Schriftelijke vragen</meta:user-defined>
    <meta:user-defined meta:name="OVERHEIDop.vraagnummer">2022Z20263</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4</meta:user-defined>
    <meta:user-defined meta:name="DC.title">Het artikel 'Mensen met schulden merken niets van hogere lonen en uitkeringen'</meta:user-defined>
    <meta:user-defined meta:name="DCTERMS.W3CDTF/DCTERMS.available">2022-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