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20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262</text:p>
      <text:p text:style-name="ifm_p_font.roman_mt.3.76mm_ifm">Vragen van de leden <text:span text:style-name="ifm_span_font.bold_ifm">Bontenbal</text:span> en <text:span text:style-name="ifm_span_font.bold_ifm">Boswijk</text:span> (beiden CDA) aan de Minister voor Klimaat en Energie en de Minister voor Natuur en Stikstof over <text:span text:style-name="ifm_span_font.italic_ifm">het combineren van maatregelen voor het reduceren van de uitstoot van stikstof en CO2 door industriële bedrijven</text:span> (ingezonden 24 oktober 2022).</text:p>
      <text:p text:style-name="ifm_p_mt.3.76mm_ifm">Vraag 1</text:p>
      <text:p text:style-name="ifm_p_ifm">Bent u bekend met het artikel «Industriële bedrijven zien uitkoop of verplaatsing om stikstof niet zitten»?<text:note text:id="ID-2022Z20262-d37e52" text:note-class="footnote"><text:note-citation text:label="1 ">1</text:note-citation><text:note-body><text:p text:style-name="ifm_p_font.normal_size.6.93pt_mt..5mm_indent.-0.1161in_mleft.0.1161in_ifm">NOS, 15 oktober 2022, «Industriële bedrijven zien uitkoop of verplaatsing om stikstof niet zitten». (https://nos.nl/artikel/2448442-industriele-bedrijven-zien-uitkoop-of-verplaatsing-om-stikstof-niet-zitten).</text:p></text:note-body></text:note></text:p>
      <text:p text:style-name="ifm_p_mt.3.76mm_ifm">Vraag 2</text:p>
      <text:p text:style-name="ifm_p_ifm">Welke industriële bedrijven, bijvoorbeeld uit de lijst van de top 100 uitstoters van ammoniak 2), spelen zowel een belangrijke rol in de stikstofproblematiek als bij de klimaataanpak? (bijlage bij Aanhangsel handelingen 2021/22, nr. 2340.)</text:p>
      <text:p text:style-name="ifm_p_mt.3.76mm_ifm">Vraag 3</text:p>
      <text:p text:style-name="ifm_p_ifm">Bij hoeveel van deze bedrijven zou met maatregelen voor de reductie van de CO<text:span text:style-name="ifm_span_font.subscript_ifm">2</text:span>-uitstoot ook (deels) worden voldaan aan de opgave op het gebied van stikstof?</text:p>
      <text:p text:style-name="ifm_p_mt.3.76mm_ifm">Vraag 4</text:p>
      <text:p text:style-name="ifm_p_ifm">Op welke wijze werken de Ministeries van Landbouw, Natuur en Voedselkwaliteit en van Economische Zaken en Klimaat samen om tot een geïntegreerde aanpak van de stikstof- en klimaatproblematiek te komen specifiek voor deze bedrijven? Tot welke concrete verduurzamingsprojecten heeft dat tot nu toe geleid?</text:p>
      <text:p text:style-name="ifm_p_mt.3.76mm_ifm">Vraag 5</text:p>
      <text:p text:style-name="ifm_p_ifm">Welke concrete mogelijkheden ziet u om, door in te zetten op versnelde verduurzaming van deze industriële bedrijven, gelijktijdig de stikstofuitstoot en CO<text:span text:style-name="ifm_span_font.subscript_ifm">2</text:span>-uitstoot naar beneden te brengen?</text:p>
      <text:p text:style-name="ifm_p_mt.3.76mm_ifm">Vraag 6</text:p>
      <text:p text:style-name="ifm_p_ifm">Bent u bereid om op zo kort mogelijke termijn in overleg met deze bedrijven een plan van aanpak te ontwikkelen voor versnelde verduurzaming, waarmee een bijdrage wordt geleverd aan zowel het oplossen van de stikstofproblematiek als het klimaatvraag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mbineren van maatregelen voor het reduceren van de uitstoot van stikstof en CO2 door industriële bedrijven</dc:title>
    <meta:user-defined meta:name="OVERHEIDop.ParlID/DC.identifier">kv-tk-2022Z202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4</meta:user-defined>
    <meta:user-defined meta:name="OVERHEIDop.KamervraagTypen/DC.type">Schriftelijke vragen</meta:user-defined>
    <meta:user-defined meta:name="OVERHEIDop.vraagnummer">2022Z20262</meta:user-defined>
    <meta:user-defined meta:name="OVERHEIDop.indiener">D.G. Boswij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4</meta:user-defined>
    <meta:user-defined meta:name="DC.title">Het combineren van maatregelen voor het reduceren van de uitstoot van stikstof en CO2 door industriële bedrijven</meta:user-defined>
    <meta:user-defined meta:name="DCTERMS.W3CDTF/DCTERMS.available">2022-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