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02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260</text:p>
      <text:p text:style-name="ifm_p_font.roman_mt.3.76mm_ifm">Vragen van de leden <text:span text:style-name="ifm_span_font.bold_ifm">Vestering</text:span> en <text:span text:style-name="ifm_span_font.bold_ifm">Van Esch</text:span> (beiden PvdD) aan de Ministers van Landbouw, Natuur en Voedselkwaliteit en van Volksgezondheid, Welzijn en Sport over <text:span text:style-name="ifm_span_font.italic_ifm">de escalatie van het vogelgriepvirus en nieuwe besmettingen onder zoogdieren</text:span> (ingezonden 24 oktober 2022).</text:p>
      <text:p text:style-name="ifm_p_mt.3.76mm_ifm">Vraag 1</text:p>
      <text:p text:style-name="ifm_p_ifm">Maakt u zich ook grote zorgen nu het vogelgriepvirus rondgaat in de twee meest pluimveedichte gebieden van Nederland: de Gelderse Vallei en Noord-Limburg? Zo nee, waarom niet?<text:note text:id="N1" text:note-class="footnote"><text:note-citation text:label="1 ">1</text:note-citation><text:note-body><text:p text:style-name="ifm_p_font.normal_size.6.93pt_mt..5mm_indent.-0.1161in_mleft.0.1161in_ifm">Rijksoverheid, 21 oktober 2022, «Vogelgriep vastgesteld in Lunteren» (https://www.rijksoverheid.nl/actueel/nieuws/2022/10/21/vogelgriep-vastgesteld-in-lunteren).</text:p></text:note-body></text:note><text:span text:style-name="ifm_span_font.superscript_ifm">, </text:span><text:note text:id="N2" text:note-class="footnote"><text:note-citation text:label="2 ">2</text:note-citation><text:note-body><text:p text:style-name="ifm_p_font.normal_size.6.93pt_mt..5mm_indent.-0.1161in_mleft.0.1161in_ifm">Rijksoverheid, 20 oktober 2022, «Vogelgriep vastgesteld in Heythuysen» (https://www.rijksoverheid.nl/actueel/nieuws/2022/10/20/vogelgriep-vastgesteld-in-heythuysen).</text:p></text:note-body></text:note></text:p>
      <text:p text:style-name="ifm_p_mt.3.76mm_ifm">Vraag 2</text:p>
      <text:p text:style-name="ifm_p_ifm">Baalt u er nu ook van dat uw voorgangers al sinds de evaluatie van de grote vogelgriepuitbraken in 2003 adviezen van wetenschappers om de pluimveedichtheid aan te pakken hebben genegeerd? Wat gaat u hieraan doen?</text:p>
      <text:p text:style-name="ifm_p_mt.3.76mm_ifm">Vraag 3</text:p>
      <text:p text:style-name="ifm_p_ifm">Welke preventieve maatregelen gaat u daarnaast op korte termijn nemen?</text:p>
      <text:p text:style-name="ifm_p_mt.3.76mm_ifm">Vraag 4</text:p>
      <text:p text:style-name="ifm_p_ifm">Snapt u dat veel mensen zijn geschrokken van het nieuws dat bij een vogelgriepbesmetting bij één bedrijf in Heythuisen het ongekende aantal van 300.000 kippen is vergast? Zo nee, waarom niet?</text:p>
      <text:p text:style-name="ifm_p_mt.3.76mm_ifm">Vraag 5</text:p>
      <text:p text:style-name="ifm_p_ifm">Kunt u beschrijven hoe het vergassen en verzamelen («rapen») van 300.000 leghennen eruitziet? Hoeveel mensen zijn hierbij in totaal ingezet? Hoe lang duurt het voordat alle dieren in de stal dood zijn? Klopt het dat leghennen vaak hoger kunnen klimmen en weg kunnen kruipen, waardoor het totale proces langer duurt? Hoeveel gas wordt hierbij gebruikt?</text:p>
      <text:p text:style-name="ifm_p_mt.3.76mm_ifm">Vraag 6</text:p>
      <text:p text:style-name="ifm_p_ifm">Klopt het dat het vergassen van dit soort bizarre aantallen dieren de snelheid van de virusbestrijding kan vertragen, onder meer vanwege de beschikbaarheid van personeel en de leveringsproblemen van CO₂?<text:note text:id="N3" text:note-class="footnote"><text:note-citation text:label="3 ">3</text:note-citation><text:note-body><text:p text:style-name="ifm_p_font.normal_size.6.93pt_mt..5mm_indent.-0.1161in_mleft.0.1161in_ifm">Boerderij, 20 oktober 2022, «Uitbraak vogelgriep treft 300.000 leghennen» (https://www.boerderij.nl/uitbraak-vogelgriep-treft-300–000-leghennen).</text:p></text:note-body></text:note></text:p>
      <text:p text:style-name="ifm_p_mt.3.76mm_ifm">Vraag 7</text:p>
      <text:p text:style-name="ifm_p_ifm">Kunt u bevestigen dat vertraging van de virusbestrijding betekent dat het risico groter wordt dat het virus zich verder kan verspreiden?</text:p>
      <text:p text:style-name="ifm_p_mt.3.76mm_ifm">Vraag 8</text:p>
      <text:p text:style-name="ifm_p_ifm">Kunt u bevestigen dat in het afgelopen jaar bij pluimveebedrijven in Blija, Hierden en Grootschermer honderdduizenden kippen en eenden zijn vergast vanwege vogelgriepuitbraken, waarna de stallen opnieuw zijn gevuld en enkele maanden later opnieuw een vogelgriepbesmetting werd ontdekt en opnieuw alle dieren zijn vergast? Kunt u bevestigen dat in het afgelopen jaar ook een bedrijf in Lutjegast is besmet waarna alle dieren zijn vergast, terwijl dit bedrijf een jaar eerder ook kampte met vogelgriep?<text:note text:id="N4" text:note-class="footnote"><text:note-citation text:label="4 ">4</text:note-citation><text:note-body><text:p text:style-name="ifm_p_font.normal_size.6.93pt_mt..5mm_indent.-0.1161in_mleft.0.1161in_ifm">Rijksoverheid, 14 oktober 2022, «Vogelgriep vastgesteld in Blija» (https://www.rijksoverheid.nl/onderwerpen/vogelgriep/nieuws/2022/10/14/vogelgriep-vastgesteld-in-blija).</text:p></text:note-body></text:note><text:span text:style-name="ifm_span_font.superscript_ifm">, </text:span><text:note text:id="N5" text:note-class="footnote"><text:note-citation text:label="5 ">5</text:note-citation><text:note-body><text:p text:style-name="ifm_p_font.normal_size.6.93pt_mt..5mm_indent.-0.1161in_mleft.0.1161in_ifm">Rijksoverheid, 10 juni 2022, «Vogelgriep vastgesteld op 2 pluimveebedrijven in Hierden» (https://www.rijksoverheid.nl/onderwerpen/vogelgriep/nieuws/2022/06/10/vogelgriep-vastgesteld-op-twee-pluimveebedrijven-in-hierden).</text:p></text:note-body></text:note><text:span text:style-name="ifm_span_font.superscript_ifm">, </text:span><text:note text:id="N6" text:note-class="footnote"><text:note-citation text:label="6 ">6</text:note-citation><text:note-body><text:p text:style-name="ifm_p_font.normal_size.6.93pt_mt..5mm_indent.-0.1161in_mleft.0.1161in_ifm">Rijksoverheid, 24 januari 2022, «Vogelgriep vastgesteld bij vleeskuikenbedrijf in Grootschermer» (https://www.rijksoverheid.nl/onderwerpen/vogelgriep/nieuws/2022/01/24/vogelgriep-vastgesteld-bij-vleeskuikenbedrijf-in-grootschermer).</text:p></text:note-body></text:note><text:span text:style-name="ifm_span_font.superscript_ifm">, </text:span><text:note text:id="N7" text:note-class="footnote"><text:note-citation text:label="7 ">7</text:note-citation><text:note-body><text:p text:style-name="ifm_p_font.normal_size.6.93pt_mt..5mm_indent.-0.1161in_mleft.0.1161in_ifm">Rijksoverheid, 8 november 2021, «Vogelgriep vastgesteld bij pluimveebedrijf in Lutjegast» (https://www.rijksoverheid.nl/onderwerpen/vogelgriep/nieuws/2021/11/08/vogelgriep-vastgesteld-bij-pluimveebedrijf-in-lutjegast).</text:p></text:note-body></text:note></text:p>
      <text:p text:style-name="ifm_p_mt.3.76mm_ifm">Vraag 9</text:p>
      <text:p text:style-name="ifm_p_ifm">Bij hoeveel bedrijven is in de afgelopen vijf jaar twee keer (of vaker) vogelgriep geconstateerd? Bij hoeveel bedrijven zijn in de afgelopen vijf jaar preventief alle dieren vergast, terwijl zij in dezelfde tijd (al dan niet preventief) al eerder waren «geruimd»?</text:p>
      <text:p text:style-name="ifm_p_mt.3.76mm_ifm">Vraag 10</text:p>
      <text:p text:style-name="ifm_p_ifm">Wanneer bent u geïnformeerd over het nieuws dat het vogelgriepvirus in Spanje is overgesprongen naar een nertsenfokkerij, waarna 52.000 nertsen vroegtijdig zijn gedood?<text:note text:id="N8" text:note-class="footnote"><text:note-citation text:label="8 ">8</text:note-citation><text:note-body><text:p text:style-name="ifm_p_font.normal_size.6.93pt_mt..5mm_indent.-0.1161in_mleft.0.1161in_ifm">Mallorca Zeitung, 19 oktober 2022, «Vogelgrippe bei Nerzen in Spanien – 52.000 Tiere auf Farm bei A Coruña getötet» (https://www.mallorcazeitung.es/umwelt/2022/10/19/vogelgrippe-bei-nerzen-in-spanien-77446978.html).</text:p></text:note-body></text:note></text:p>
      <text:p text:style-name="ifm_p_mt.3.76mm_ifm">Vraag 11</text:p>
      <text:p text:style-name="ifm_p_ifm">Kunt u bevestigen dat nertsen zeer gevoelig zijn voor besmetting met griepvirussen, zowel humane griepvirussen als vogelgriepvirussen en varkensgriepvirussen, dat nerts-op-nerts besmetting eenvoudiger mogelijk is en dat nertsen kunnen fungeren als «mengvaten» die de genetische uitwisseling tussen influenzavirussen van verschillende gastheersoorten vergemakkelijken?</text:p>
      <text:p text:style-name="ifm_p_mt.3.76mm_ifm">Vraag 12</text:p>
      <text:p text:style-name="ifm_p_ifm">Erkent u dat we in coronatijd hebben kunnen zien hoe makkelijk een virus tussen mensen en nertsen heen en weer kan springen?</text:p>
      <text:p text:style-name="ifm_p_mt.3.76mm_ifm">Vraag 13</text:p>
      <text:p text:style-name="ifm_p_ifm">Hoe houdt u zicht op de gevaren voor de volksgezondheid die uit deze besmettingen voortkomen?</text:p>
      <text:p text:style-name="ifm_p_mt.3.76mm_ifm">Vraag 14</text:p>
      <text:p text:style-name="ifm_p_ifm">Ziet u in dit nieuws aanleiding om in Europa (nogmaals) te pleiten voor een Europees verbod op de nertsenfokkerij? Zo nee, waarom niet?</text:p>
      <text:p text:style-name="ifm_p_mt.3.76mm_ifm">Vraag 15</text:p>
      <text:p text:style-name="ifm_p_ifm">Kunt u deze vragen één voor éé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scalatie van het vogelgriepvirus en nieuwe besmettingen onder zoogdieren</dc:title>
    <meta:user-defined meta:name="OVERHEIDop.ParlID/DC.identifier">kv-tk-2022Z202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4</meta:user-defined>
    <meta:user-defined meta:name="OVERHEIDop.KamervraagTypen/DC.type">Schriftelijke vragen</meta:user-defined>
    <meta:user-defined meta:name="OVERHEIDop.vraagnummer">2022Z20260</meta:user-defined>
    <meta:user-defined meta:name="OVERHEIDop.indiener">E.M. van Esch</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4</meta:user-defined>
    <meta:user-defined meta:name="DC.title">De escalatie van het vogelgriepvirus en nieuwe besmettingen onder zoogdieren</meta:user-defined>
    <meta:user-defined meta:name="DCTERMS.W3CDTF/DCTERMS.available">2022-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