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59</text:p>
      <text:p text:style-name="ifm_p_font.roman_mt.3.76mm_ifm">Vragen van het lid <text:span text:style-name="ifm_span_font.bold_ifm">Van Haga</text:span> (Groep Van Haga) aan de Minister van Infrastructuur en Waterstaat over <text:span text:style-name="ifm_span_font.italic_ifm">de veiligheid van het knooppunt Empel</text:span> (ingezonden 24 oktober 2022).</text:p>
      <text:p text:style-name="ifm_p_mt.3.76mm_ifm">Vraag 1</text:p>
      <text:p text:style-name="ifm_p_ifm">Bent u bekend met het feit dat er, op de plek van het noodlottige ongeluk, voor het ongeval van Sanne en Hebe al meerdere ongelukken gebeurden?<text:note text:id="N1" text:note-class="footnote"><text:note-citation text:label="1 ">1</text:note-citation><text:note-body><text:p text:style-name="ifm_p_font.normal_size.6.93pt_mt..5mm_indent.-0.1161in_mleft.0.1161in_ifm">Algemeen Dagblad, 21 oktober 2022 («Had dodelijk ongeval met Sanne en Hebe voorkomen kunnen worden? «Vangrail is daar niet nodig»»).</text:p></text:note-body></text:note></text:p>
      <text:p text:style-name="ifm_p_mt.3.76mm_ifm">Vraag 2</text:p>
      <text:p text:style-name="ifm_p_ifm">Welke maatregelen zijn er genomen in de bocht van het knooppunt Empel, waar de A59 en de A2 samenkomen, nadat er sinds de aanleg in 2009 meerdere ongelukken gebeurden en zeker twee keer eerder automobilisten in het water belandden? Graag een gedetailleerd antwoord hoe geprobeerd is om nieuwe ongelukken- en daarmee nieuwe slachtoffers te voorkomen.</text:p>
      <text:p text:style-name="ifm_p_mt.3.76mm_ifm">Vraag 3</text:p>
      <text:p text:style-name="ifm_p_ifm">Heeft u de bereidheid om het knooppunt na het noodlottige onderzoek op verkeersveiligheid te onderzoeken, onder andere waarom daar een vangrail ontbreekt? Zo ja, wilt u de Kamer over de uitkomsten inform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iligheid van het knooppunt Empel</dc:title>
    <meta:user-defined meta:name="OVERHEIDop.ParlID/DC.identifier">kv-tk-2022Z202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5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De veiligheid van het knooppunt Empel</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