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1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176</text:p>
      <text:p text:style-name="ifm_p_font.roman_mt.3.76mm_ifm">Vragen van het lid <text:span text:style-name="ifm_span_font.bold_ifm">Edgar Mulder</text:span> (PVV) aan de Minister van Landbouw, Natuur en Voedselkwaliteit over <text:span text:style-name="ifm_span_font.italic_ifm">het bericht dat mogelijk 90 procent van de Urker vissersvloot de kerst niet haalt zonder compensatie voor de gestegen brandstofprijzen</text:span> (ingezonden 21 oktober 2022).</text:p>
      <text:p text:style-name="ifm_p_mt.3.76mm_ifm">Vraag 1</text:p>
      <text:p text:style-name="ifm_p_ifm">Bent u bekend met het bericht «Vissers radeloos door hoge prijzen gasolie en strenge regels»?<text:note text:id="ID-2022Z20176-d37e52" text:note-class="footnote"><text:note-citation text:label="1 ">1</text:note-citation><text:note-body><text:p text:style-name="ifm_p_font.normal_size.6.93pt_mt..5mm_indent.-0.1161in_mleft.0.1161in_ifm">De Telegraaf, 20 oktober 2022, ««God, waar ben je nou?»; Geplaagde vissers radeloos door hoge prijzen gasolie en steeds strengere regels» (https://www.telegraaf.nl/nieuws/614558525/vissers-radeloos-door-hoge-prijzen-gasolie-en-strenge-regels-god-waar-ben-je-nou).</text:p></text:note-body></text:note></text:p>
      <text:p text:style-name="ifm_p_mt.3.76mm_ifm">Vraag 2</text:p>
      <text:p text:style-name="ifm_p_ifm">Hoeveel viskotters zijn er in Nederland gestopt, nadat de Franse vissers van hun regering voor het eerst compensatie kregen voor de gestegen brandstofprijzen?</text:p>
      <text:p text:style-name="ifm_p_mt.3.76mm_ifm">Vraag 3</text:p>
      <text:p text:style-name="ifm_p_ifm">Kunt u uitleggen waarom de steun voor Nederlandse vissers vrijwel beperkt blijft tot een slooppremie, terwijl in andere Europese landen vissers wel gesteund worden zonder voorwaarde tot sloop?</text:p>
      <text:p text:style-name="ifm_p_mt.3.76mm_ifm">Vraag 4</text:p>
      <text:p text:style-name="ifm_p_ifm">Deelt u de mening dat visserijgemeenschappen een belangrijk onderdeel vormen van de Nederlandse cultuur?</text:p>
      <text:p text:style-name="ifm_p_mt.3.76mm_ifm">Vraag 5</text:p>
      <text:p text:style-name="ifm_p_ifm">Laat het u onverschillig dat de visserijsector in Nederland verdwijnt? Zo nee, uit welk beleid blijkt dat het u niet onverschillig laat?</text:p>
      <text:p text:style-name="ifm_p_mt.3.76mm_ifm">Vraag 6</text:p>
      <text:p text:style-name="ifm_p_ifm">Wat gaat u doen om een sterke visserijsector voor Nederland te behouden?</text:p>
      <text:p text:style-name="ifm_p_mt.3.76mm_ifm">Vraag 7</text:p>
      <text:p text:style-name="ifm_p_ifm">Gaat u uw best doen om deze vragen binnen een redelijke termijn te beantwoorden, of worden ze vergeten, zoals de vragen van het lid Edgar Mulder (PVV) van 12 augustus 2022?<text:note text:id="ID-2022Z20176-d37e91" text:note-class="footnote"><text:note-citation text:label="2 ">2</text:note-citation><text:note-body><text:p text:style-name="ifm_p_font.normal_size.6.93pt_mt..5mm_indent.-0.1161in_mleft.0.1161in_ifm">Tweede Kamer, vergaderjaar 2021–2022, Vragen over de brandbrief «saneringsregeling visserij» (zaaknummer 2022Z15525)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mogelijk 90 procent van de Urker vissersvloot de kerst niet haalt zonder compensatie voor de gestegen brandstofprijzen</dc:title>
    <meta:user-defined meta:name="OVERHEIDop.ParlID/DC.identifier">kv-tk-2022Z201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21</meta:user-defined>
    <meta:user-defined meta:name="OVERHEIDop.KamervraagTypen/DC.type">Schriftelijke vragen</meta:user-defined>
    <meta:user-defined meta:name="OVERHEIDop.vraagnummer">2022Z20176</meta:user-defined>
    <meta:user-defined meta:name="OVERHEIDop.indiener">E. (Edgar) Muld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21</meta:user-defined>
    <meta:user-defined meta:name="DC.title">Het bericht dat mogelijk 90 procent van de Urker vissersvloot de kerst niet haalt zonder compensatie voor de gestegen brandstofprijzen</meta:user-defined>
    <meta:user-defined meta:name="DCTERMS.W3CDTF/DCTERMS.available">2022-10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