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01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0175</text:p>
      <text:p text:style-name="ifm_p_font.roman_mt.3.76mm_ifm">Vragen van het lid <text:span text:style-name="ifm_span_font.bold_ifm">Valstar</text:span> (VVD) aan de Staatssecretaris van Defensie over <text:span text:style-name="ifm_span_font.italic_ifm">het bericht «Poland Will Lease MQ-9A Reapers To Fill The UAV Capability Gap»</text:span> (ingezonden 21 oktober 2022).</text:p>
      <text:p text:style-name="ifm_p_mt.3.76mm_ifm">Vraag 1</text:p>
      <text:p text:style-name="ifm_p_ifm">Bent u bekend met het artikel «Poland Will Lease MQ-9A Reapers To Fill The UAV Capability Gap» en daarin specifiek de uitspraak «The Dutch MoD was willing to procure extra MQ-9A Block 5s, but the acquisition process was delayed»?<text:note text:id="N1" text:note-class="footnote"><text:note-citation text:label="1 ">1</text:note-citation><text:note-body><text:p text:style-name="ifm_p_font.normal_size.6.93pt_mt..5mm_indent.-0.1161in_mleft.0.1161in_ifm">The Aviationist, 20 oktober 2022, «Poland to lease gap-filler MQ-9As» (https://theaviationist.com/2022/10/20/poland-will-lease-mq-9a-reapers-to-fill-the-uav-capability-gap/amp/).</text:p></text:note-body></text:note></text:p>
      <text:p text:style-name="ifm_p_mt.3.76mm_ifm">Vraag 2</text:p>
      <text:p text:style-name="ifm_p_ifm">Klopt het dat de verwerving van de vier extra MQ-9 Reapers type A vertraagd is?</text:p>
      <text:p text:style-name="ifm_p_mt.3.76mm_ifm">Vraag 3</text:p>
      <text:p text:style-name="ifm_p_ifm">Is dat door toedoen van het Nederlandse Ministerie van Defensie of de leverancier?</text:p>
      <text:p text:style-name="ifm_p_mt.3.76mm_ifm">Vraag 4</text:p>
      <text:p text:style-name="ifm_p_ifm">Waarom bent u er niet in geslaagd de bestelling voor eind augustus te plaatsen terwijl de Tweede Kamer met een spoedbehandeling twee maanden eerder al akkoord gaf?</text:p>
      <text:p text:style-name="ifm_p_mt.3.76mm_ifm">Vraag 5</text:p>
      <text:p text:style-name="ifm_p_ifm">Waarom heeft u de Kamer niet middels het Defensie Projecten Overzicht geïnformeerd?</text:p>
      <text:p text:style-name="ifm_p_mt.3.76mm_ifm">Vraag 6</text:p>
      <text:p text:style-name="ifm_p_ifm">Klopt het dat de luchtmacht nu mogelijk de A-variant misloopt, alsnog voor de B-variant moet gaan en dus met twee verschillende varianten dient te werken?</text:p>
      <text:p text:style-name="ifm_p_mt.3.76mm_ifm">Vraag 7</text:p>
      <text:p text:style-name="ifm_p_ifm">Kunt u deze vragen beantwoorden voor het wetgevingsoverleg Personeel/Materieel op 7 november 2022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Poland Will Lease MQ-9A Reapers To Fill The UAV Capability Gap’</dc:title>
    <meta:user-defined meta:name="OVERHEIDop.ParlID/DC.identifier">kv-tk-2022Z2017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21</meta:user-defined>
    <meta:user-defined meta:name="OVERHEIDop.KamervraagTypen/DC.type">Schriftelijke vragen</meta:user-defined>
    <meta:user-defined meta:name="OVERHEIDop.vraagnummer">2022Z20175</meta:user-defined>
    <meta:user-defined meta:name="OVERHEIDop.indiener">P.J. Valsta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21</meta:user-defined>
    <meta:user-defined meta:name="DC.title">Het bericht ‘Poland Will Lease MQ-9A Reapers To Fill The UAV Capability Gap’</meta:user-defined>
    <meta:user-defined meta:name="DCTERMS.W3CDTF/DCTERMS.available">2022-10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