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1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174</text:p>
      <text:p text:style-name="ifm_p_font.roman_mt.3.76mm_ifm">Vragen van het lid <text:span text:style-name="ifm_span_font.bold_ifm">Hijink</text:span> (SP) aan de Minister van Volksgezondheid, Welzijn en Sport over <text:span text:style-name="ifm_span_font.italic_ifm">de toch wel bewaarde audiobestanden van OMT-vergaderingen</text:span> (ingezonden 21 oktober 2022).</text:p>
      <text:p text:style-name="ifm_p_mt.3.76mm_ifm">Vraag 1</text:p>
      <text:p text:style-name="ifm_p_ifm">Wat is de aanleiding van het Rijksinstituut voor Volksgezondheid en Milieu (RIVM) geweest om te controleren of er toch niet audiobestanden van OMT-vergaderingen zijn bewaard?</text:p>
      <text:p text:style-name="ifm_p_mt.3.76mm_ifm">Vraag 2</text:p>
      <text:p text:style-name="ifm_p_ifm">Hoe laat op 24 mei is er door het RIVM contact opgenomen met het Ministerie van Volksgezondheid, Welzijn en Sport (VWS), met welke afdeling is dat geweest en op welke wijze is dit geëscaleerd?</text:p>
      <text:p text:style-name="ifm_p_mt.3.76mm_ifm">Vraag 3</text:p>
      <text:p text:style-name="ifm_p_ifm">Wat was de aard van het aanvullende contact tussen het RIVM en VWS waar u in uw brief van 19 oktober naar verwijst, wanneer vond dit plaats, tussen welke afdelingen en op welke wijze is dit geëscaleerd?<text:note text:id="ID-2022Z20174-d37e62" text:note-class="footnote"><text:note-citation text:label="1 ">1</text:note-citation><text:note-body><text:p text:style-name="ifm_p_font.normal_size.6.93pt_mt..5mm_indent.-0.1161in_mleft.0.1161in_ifm">Kamerstuk 25 295, nr. 1958.</text:p></text:note-body></text:note></text:p>
      <text:p text:style-name="ifm_p_mt.3.76mm_ifm">Vraag 4</text:p>
      <text:p text:style-name="ifm_p_ifm">Is er een relatie tussen het aanvullende contact en het verzoek van het RIVM op 8 juni om de doorgestuurde audiobestanden alsnog te wissen? Zo ja wat is die relatie? Zo nee, wat was dan de aanleiding van het RIVM om op 8 juni dit verzoek te doen?</text:p>
      <text:p text:style-name="ifm_p_mt.3.76mm_ifm">Vraag 5</text:p>
      <text:p text:style-name="ifm_p_ifm">Bij welke afdeling is het verzoek van het RIVM van 8 juni terecht gekomen en waarom heeft dit niet geleid tot actie en een escalatie?</text:p>
      <text:p text:style-name="ifm_p_mt.3.76mm_ifm">Vraag 6</text:p>
      <text:p text:style-name="ifm_p_ifm">Wanneer heeft het RIVM opnieuw contact opgenomen met VWS over de audiobestanden, en waarom heeft dat die keer wel geleid tot het ondernemen van actie?</text:p>
      <text:p text:style-name="ifm_p_mt.3.76mm_ifm">Vraag 7</text:p>
      <text:p text:style-name="ifm_p_ifm">Wat is er gebeurd bij het RIVM en VWS tussen 8 juni en 14 oktober in relatie tot de audiobestanden van de OMT-vergaderingen?</text:p>
      <text:p text:style-name="ifm_p_mt.3.76mm_ifm">Vraag 8</text:p>
      <text:p text:style-name="ifm_p_ifm">Was u tijdens het dertigledendebat op 24 mei ervan overtuigd dat er geen audiobestanden van OMT-vergaderingen meer waren? Zo ja, waarom hield u in uw beantwoording een slag om de arm door te zeggen «het kan zijn dat die misschien nog ergens naar boven komen»? Zo nee, waarom niet en waarom heeft u dat niet expliciet gezegd in het debat?</text:p>
      <text:p text:style-name="ifm_p_mt.3.76mm_ifm">Vraag 9</text:p>
      <text:p text:style-name="ifm_p_ifm">Van welke specifieke OMT-vergaderingen zijn er nu nog audiobestanden? Kunt u dit per nummer van het OMT-advies aangeven, en kunt u aangeven of het betreffende audiobestand van de volledige vergadering is of van een deel van de vergadering?</text:p>
      <text:p text:style-name="ifm_p_mt.3.76mm_ifm">Vraag 10</text:p>
      <text:p text:style-name="ifm_p_ifm">Waarom gaat het om ongeveer 30 audiofragmenten en waarom wordt niet gewoon het precieze aantal genoemd?</text:p>
      <text:p text:style-name="ifm_p_mt.3.76mm_ifm">Vraag 11</text:p>
      <text:p text:style-name="ifm_p_ifm">Wat is uw motivatie om de nu gevonden audiobestanden niet te verwijderen, en waarom wijkt de werkwijze hier ineens af van de reguliere werkwijze?</text:p>
      <text:p text:style-name="ifm_p_mt.3.76mm_ifm">Vraag 12</text:p>
      <text:p text:style-name="ifm_p_ifm">Waarom staat de vrije gedachtenvorming van het OMT met het bewaren van deze ongeveer 30 audiofragmenten nu niet onder druk?</text:p>
      <text:p text:style-name="ifm_p_mt.3.76mm_ifm">Vraag 13</text:p>
      <text:p text:style-name="ifm_p_ifm">Hoe oud is het jongste lid van het OMT op het moment dat de geheimhouding van de nu gevonden audiobestanden vervalt, en kunt u toelichten hoe in die fase van het leven van de wetenschapper de vrije meningsvorming nog onder druk staat als woordelijk bekend wordt wat er ooit gezegd is in een OMT-vergadering?</text:p>
      <text:p text:style-name="ifm_p_mt.3.76mm_ifm">Vraag 14</text:p>
      <text:p text:style-name="ifm_p_ifm">Bent u bereid om – gelet op de afwijking van de werkwijze rondom het bewaren van audiobestanden – vanaf nu toch alle audiobestanden van OMT-vergaderingen te bewaren? Zo nee, waarom niet?</text:p>
      <text:p text:style-name="ifm_p_mt.3.76mm_ifm">Vraag 15</text:p>
      <text:p text:style-name="ifm_p_ifm">Was het, gelet op de onderzoeken van de Onderzoeksraad voor Veiligheid en de aankomende parlementaire enquêtecommissie, toch niet beter geweest om de audiobestanden niet te verwijderen? Ook gelet op het feit dat er nu van een aantal OMT-vergaderingen alsnog wel audiobestanden zijn?</text:p>
      <text:p text:style-name="ifm_p_mt.3.76mm_ifm">Vraag 16</text:p>
      <text:p text:style-name="ifm_p_ifm">Kunt u deze vragen afzonderlijk en voor het einde van het herfstreces 2022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ch wel bewaarde audiobestanden van OMT-vergaderingen</dc:title>
    <meta:user-defined meta:name="OVERHEIDop.ParlID/DC.identifier">kv-tk-2022Z2017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1</meta:user-defined>
    <meta:user-defined meta:name="OVERHEIDop.KamervraagTypen/DC.type">Schriftelijke vragen</meta:user-defined>
    <meta:user-defined meta:name="OVERHEIDop.vraagnummer">2022Z20174</meta:user-defined>
    <meta:user-defined meta:name="OVERHEIDop.indiener">H.P.M. Hijin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1</meta:user-defined>
    <meta:user-defined meta:name="DC.title">De toch wel bewaarde audiobestanden van OMT-vergaderingen</meta:user-defined>
    <meta:user-defined meta:name="DCTERMS.W3CDTF/DCTERMS.available">2022-10-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