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72</text:p>
      <text:p text:style-name="ifm_p_font.roman_mt.3.76mm_ifm">Vragen van het lid <text:span text:style-name="ifm_span_font.bold_ifm">Van Baarle</text:span> (DENK) aan de Minister voor Primair en Voortgezet Onderwijs over <text:span text:style-name="ifm_span_font.italic_ifm">de uitspraak van de Afdeling Bestuursrechtspraak van de Raad van State over het Cornelius Haga Lyceum</text:span> (ingezonden 21 oktober 2022).</text:p>
      <text:p text:style-name="ifm_p_mt.3.76mm_ifm">Vraag 1</text:p>
      <text:p text:style-name="ifm_p_ifm">Heeft u kennisgenomen van de uitspraak van de Afdeling Bestuursrechtspraak van de Raad van State (hierna: de Raad van State) waarin wordt geoordeeld dat er geen wanbeheer was op het Cornelius Haga Lyceum<text:note text:id="ID-2022Z20172-d37e52" text:note-class="footnote"><text:note-citation text:label="1 ">1</text:note-citation><text:note-body><text:p text:style-name="ifm_p_font.normal_size.6.93pt_mt..5mm_indent.-0.1161in_mleft.0.1161in_ifm">Afdeling Bestuursrechtspraak Raad van State, 19 oktober 2022, ECLI:NL:RVS:2022:3014, https://www.raadvanstate.nl/uitspraken/@133381/202001421–1-a2/.</text:p></text:note-body></text:note>? Zo ja, wat vindt u van deze uitspraak?</text:p>
      <text:p text:style-name="ifm_p_mt.3.76mm_ifm">Vraag 2</text:p>
      <text:p text:style-name="ifm_p_ifm">Vindt u dat nu vaststaat dat de verwijten die jegens het Cornelius Haga Lyceum werden gemaakt flagrante leugens waren? Zo nee, waarom niet? Zo ja, bent u bereid om excuses te maken?</text:p>
      <text:p text:style-name="ifm_p_mt.3.76mm_ifm">Vraag 3</text:p>
      <text:p text:style-name="ifm_p_ifm">Bent u met uw oordelen en maatregelen, gezien de uitspraak van de Raad van State, te hijgerig geweest? Zo nee, waarom niet?</text:p>
      <text:p text:style-name="ifm_p_mt.3.76mm_ifm">Vraag 4</text:p>
      <text:p text:style-name="ifm_p_ifm">Wat leidde ertoe dat u vond dat sprake was van financieel wanbeheer? Met andere woorden: hoe bent u tot dat standpunt gekomen? Hoe reflecteert u nu op dit standpunt, nu de Raad van State heeft geoordeeld dat er geen sprake was van financieel wanbeheer?</text:p>
      <text:p text:style-name="ifm_p_mt.3.76mm_ifm">Vraag 5</text:p>
      <text:p text:style-name="ifm_p_ifm">Had u kennisgenomen van het conceptonderzoek van de Inspectie van het Onderwijs (hierna: de inspectie) uit 2018, waarin werd geconcludeerd dat er geen sprake was van financieel wanbeheer? Waarom koos u voor de meest strenge veroordeling van de school, terwijl de inspectie eerst vond dat er geen sprake was van financieel wanbeheer? Waarom koos u niet voor een andere, zachtere aanpak?</text:p>
      <text:p text:style-name="ifm_p_mt.3.76mm_ifm">Vraag 6</text:p>
      <text:p text:style-name="ifm_p_ifm">Heeft u ook kennisgenomen van het oordeel van de Raad van State dat er evenmin sprake was van ongerechtvaardigde verrijking? Kunt u reflecteren op deze uitspraak en uw rol ten aanzien van dit ongegronde verwijt?</text:p>
      <text:p text:style-name="ifm_p_mt.3.76mm_ifm">Vraag 7</text:p>
      <text:p text:style-name="ifm_p_ifm">Heeft u kennisgenomen van het oordeel van de Raad van State, dat de voormalige bestuurder van het Cornelius Haga Lyceum, de heer S. Atasoy, terecht onkosten had vergoed in de aanloop naar de opening van de school? Waarom was u in de veronderstelling dat deze kosten onrechtmatig waren? Hoe reflecteert u hierop?</text:p>
      <text:p text:style-name="ifm_p_mt.3.76mm_ifm">Vraag 8</text:p>
      <text:p text:style-name="ifm_p_ifm">Welke lering gaat u trekken uit deze uitspraak?</text:p>
      <text:p text:style-name="ifm_p_mt.3.76mm_ifm">Vraag 9</text:p>
      <text:p text:style-name="ifm_p_ifm">Bent u bereid om excuses te maken aan het bestuur van het Cornelius Haga Lyceum? Zo nee, waarom niet?</text:p>
      <text:p text:style-name="ifm_p_mt.3.76mm_ifm">Vraag 10</text:p>
      <text:p text:style-name="ifm_p_ifm">Hoe kan het dat, na de onterechte beschuldiging van banden met het Kaukasus Emiraat en met «salafistische aanjagers», er zo veel fouten zijn gemaakt in deze casus? Erkent u dat fout op fout is gestapeld?</text:p>
      <text:p text:style-name="ifm_p_mt.3.76mm_ifm">Vraag 11</text:p>
      <text:p text:style-name="ifm_p_ifm">Welke maatregelen gaat u nemen om deze fouten in het vervolg te voorkomen?</text:p>
      <text:p text:style-name="ifm_p_mt.3.76mm_ifm">Vraag 12</text:p>
      <text:p text:style-name="ifm_p_ifm">Beseft u dat uw handelen mede heeft geleid tot gevoelens van onbegrip van en uitsluiting bij een grote groep mensen? Zo nee, waarom niet? Wat gaat u doen om deze gevoelens weg te nemen?</text:p>
      <text:p text:style-name="ifm_p_mt.3.76mm_ifm">Vraag 13</text:p>
      <text:p text:style-name="ifm_p_ifm">Deelt u het standpunt dat de huidige problemen op de islamitische school direct te herleiden zijn naar de wijze waarop verschillende overheden hebben gehandeld?</text:p>
      <text:p text:style-name="ifm_p_mt.3.76mm_ifm">Vraag 14</text:p>
      <text:p text:style-name="ifm_p_ifm">Beseft u dat de overheid de school onterecht heeft gestigmatiseerd?</text:p>
      <text:p text:style-name="ifm_p_mt.3.76mm_ifm">Vraag 15</text:p>
      <text:p text:style-name="ifm_p_ifm">Is, net zoals bij het toeslagenschandaal, sprake geweest van «institutionele vooringenomenheid»? Zo nee, waarom niet?</text:p>
      <text:p text:style-name="ifm_p_mt.3.76mm_ifm">Vraag 16</text:p>
      <text:p text:style-name="ifm_p_ifm">Bent u bereid om deze casus extern te laten onderzoeken om uit te sluiten dat sprake is geweest van institutionele vooringenomen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Afdeling Bestuursrechtspraak van de Raad van State over het Cornelius Haga Lyceum</dc:title>
    <meta:user-defined meta:name="OVERHEIDop.ParlID/DC.identifier">kv-tk-2022Z201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72</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De uitspraak van de Afdeling Bestuursrechtspraak van de Raad van State over het Cornelius Haga Lyceum</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