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171</text:p>
      <text:p text:style-name="ifm_p_font.roman_mt.3.76mm_ifm">Vragen van het lid <text:span text:style-name="ifm_span_font.bold_ifm">Peter de Groot</text:span> (VVD) aan de Minister voor Volkshuisvesting en Ruimtelijk Ordening over <text:span text:style-name="ifm_span_font.italic_ifm">het bericht «Straatje erbij in elk dorp oplossing woningcrisis»</text:span> (ingezonden 21 oktober 2022).</text:p>
      <text:p text:style-name="ifm_p_mt.3.76mm_ifm">Vraag 1</text:p>
      <text:p text:style-name="ifm_p_ifm">Bent u bekend met het bericht «Straatje erbij in elk dorp oplossing woningcrisis»?<text:note text:id="ID-2022Z20171-d37e52" text:note-class="footnote"><text:note-citation text:label="1 ">1</text:note-citation><text:note-body><text:p text:style-name="ifm_p_font.normal_size.6.93pt_mt..5mm_indent.-0.1161in_mleft.0.1161in_ifm">De Telegraaf, «Straatje erbij in elk dorp oplossing woningcrisis», 18 oktober 2022, https://www.telegraaf.nl/financieel/1331767959/straatje-erbij-in-elk-dorp-oplossing-woningcrisis.</text:p></text:note-body></text:note></text:p>
      <text:p text:style-name="ifm_p_mt.3.76mm_ifm">Vraag 2</text:p>
      <text:p text:style-name="ifm_p_ifm">Kunt u uiteenzetten of u de conclusie van de directeur van het Economisch Instituut voor de Bouw (EIB), «Als elk dorp er een straatje bijbouwt, kunnen we in Nederland in een paar jaar tijd 300.000 woningen bouwen», wel of niet onderschrijft?</text:p>
      <text:p text:style-name="ifm_p_mt.3.76mm_ifm">Vraag 3</text:p>
      <text:p text:style-name="ifm_p_ifm">Kunt u toelichten hoeveel van de woningen aan de randen van gemeenten, genoemd in het artikel, zijn opgenomen in de afspraken die met de provincies zijn gemaakt op 13 oktober jongstleden?</text:p>
      <text:p text:style-name="ifm_p_mt.3.76mm_ifm">Vraag 4</text:p>
      <text:p text:style-name="ifm_p_ifm">Kunt u toelichten hoe u aankijkt tegen het voorstel van de EIB in relatie tot het creëren van meer zekerheid voor het bouwen van grote aantallen woningen, mede gelet op het feit dat de afgelopen jaren tot 40 procent van de binnenstedelijke bouwplannen is afgevallen door complexiteit?</text:p>
      <text:p text:style-name="ifm_p_mt.3.76mm_ifm">Vraag 5</text:p>
      <text:p text:style-name="ifm_p_ifm">Hoe kijkt u aan tegen de verwachting dat binnenstedelijk bouwen alleen maar moeilijker wordt door de complexiteit, stijgende bouwkosten en ambtenarentekorten in combinatie met de wensen voor betaalbare woningen en bereikbaarheid?</text:p>
      <text:p text:style-name="ifm_p_mt.3.76mm_ifm">Vraag 6</text:p>
      <text:p text:style-name="ifm_p_ifm">Klopt de daling van 67 procent naar 34 procent van het aantal «harde» plannen uit het onderzoek van het EIB? Zo ja, welke verklaring heeft u voor deze daling? Zo nee, kunt u uiteenzetten waarom dit percentage niet klopt?</text:p>
      <text:p text:style-name="ifm_p_mt.3.76mm_ifm">Vraag 7</text:p>
      <text:p text:style-name="ifm_p_ifm">Kunt u toelichten wat de stand van zaken is met betrekking tot de bouw en de locaties van de 85.000 flexwoningen? Klopt het dat voor deze woningen naar locaties wordt gekeken waar de bouw van woonwijken gepland staat, zoals het artikel stelt? Zo ja, kunnen deze locaties tijdig beschikbaar komen voor permanente bouw?</text:p>
      <text:p text:style-name="ifm_p_mt.3.76mm_ifm">Vraag 8</text:p>
      <text:p text:style-name="ifm_p_ifm">Deelt u de mening dat er kansen liggen om snel op te schalen met buitenstedelijk bouwen, met name aan de randen van gemeenten, omdat daar de ruimte is en de infrastructuur en voorzieningen al aanwezig zijn?</text:p>
      <text:p text:style-name="ifm_p_mt.3.76mm_ifm">Vraag 9</text:p>
      <text:p text:style-name="ifm_p_ifm">Heeft u een compleet overzicht van alle gemeenten die graag aan de randen van de gemeenten willen bouwen?</text:p>
      <text:p text:style-name="ifm_p_mt.3.76mm_ifm">Vraag 10</text:p>
      <text:p text:style-name="ifm_p_ifm">Wilt u, in aanvulling op vraag 9, onderzoeken hoeveel woningen aan de randen van de gemeenten zouden kunnen worden gebouwd, maar die nu niet naar boven zijn gekomen in de afspraken met de provincies van 13 oktober jongstleden, vanwege het toepassen van de ladder van duurzame verstedelijking?</text:p>
      <text:p text:style-name="ifm_p_mt.3.76mm_ifm">Vraag 11</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raatje erbij in elk dorp oplossing woningcrisis’</dc:title>
    <meta:user-defined meta:name="OVERHEIDop.ParlID/DC.identifier">kv-tk-2022Z201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1</meta:user-defined>
    <meta:user-defined meta:name="OVERHEIDop.KamervraagTypen/DC.type">Schriftelijke vragen</meta:user-defined>
    <meta:user-defined meta:name="OVERHEIDop.vraagnummer">2022Z20171</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1</meta:user-defined>
    <meta:user-defined meta:name="DC.title">Het bericht ’Straatje erbij in elk dorp oplossing woningcrisis’</meta:user-defined>
    <meta:user-defined meta:name="DCTERMS.W3CDTF/DCTERMS.available">2022-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