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170</text:p>
      <text:p text:style-name="ifm_p_font.roman_mt.3.76mm_ifm">Vragen van het lid <text:span text:style-name="ifm_span_font.bold_ifm">Westerveld</text:span> (GroenLinks) aan de Staatssecretaris van Volksgezondheid, Welzijn en Sport en de Minister voor Rechtsbescherming over <text:span text:style-name="ifm_span_font.italic_ifm">de misstanden bij De Glind en de Tijdelijke regeling financiële tegemoetkoming voor slachtoffers van geweld in de jeugdzorg</text:span> (ingezonden 21 oktober 2022).</text:p>
      <text:p text:style-name="ifm_p_mt.3.76mm_ifm">Vraag 1</text:p>
      <text:p text:style-name="ifm_p_ifm">Bent u ervan op de hoogte dat na het eerste deel van de reportage over misstanden bij Jeugddorp De Glind, nog meer slachtoffers zich hebben gemeld<text:note text:id="N1" text:note-class="footnote"><text:note-citation text:label="1 ">1</text:note-citation><text:note-body><text:p text:style-name="ifm_p_font.normal_size.6.93pt_mt..5mm_indent.-0.1161in_mleft.0.1161in_ifm">Omroep Gelderland, 13 oktober 2022, «Meer slachtoffers van misstranden in Jeugddorp De Glind melden zich», www.gld.nl/nieuws/7784415/meer-slachtoffers-van-misstanden-in-jeugddorp-de-glind-melden-zich.</text:p></text:note-body></text:note>? Bent u het ermee eens dat dit betekent dat er waarschijnlijk nog meer slachtoffers zijn die zich misschien niet zullen melden?</text:p>
      <text:p text:style-name="ifm_p_mt.3.76mm_ifm">Vraag 2</text:p>
      <text:p text:style-name="ifm_p_ifm">Bent u het ermee eens dat dit vraagt om grondig en onafhankelijk onderzoek naar wat er is gebeurd en wanneer? Zo ja, op welke manier voelt u zich verantwoordelijk voor dit onderzoek? Bent u het ermee eens dat het essentieel is dat slachtoffers vertrouwen hebben in dit onderzoek en de uitkomsten ervan? Begrijpt u dat slachtoffers niet altijd vertrouwen hebben in het onderzoek dat door zorgaanbieder Pluryn zelf wordt gedaan?</text:p>
      <text:p text:style-name="ifm_p_mt.3.76mm_ifm">Vraag 3</text:p>
      <text:p text:style-name="ifm_p_ifm">Waar kunnen mensen naartoe die zich herkennen in de verhalen die nu naar buiten komen? Op welke manier worden (oud-) bewoners van De Glind op de hoogte gesteld van het onderzoek dat op dit moment wordt gedaan naar de misstanden? Wordt er in het onderzoek zowel gekeken naar het verleden maar óók naar het heden?</text:p>
      <text:p text:style-name="ifm_p_mt.3.76mm_ifm">Vraag 4</text:p>
      <text:p text:style-name="ifm_p_ifm">Bent u op de hoogte van de signalen dat sommige daders nog steeds werken in de jeugdzorg en dus regelmatig met kinderen in aanraking komen<text:note text:id="N2" text:note-class="footnote"><text:note-citation text:label="2 ">2</text:note-citation><text:note-body><text:p text:style-name="ifm_p_font.normal_size.6.93pt_mt..5mm_indent.-0.1161in_mleft.0.1161in_ifm">Omroep Gelderland, 13 oktober 2022, «Susan, Barry en Miranda: «misbruikt door zelfde pleegvader in De Glind»», www.gld.nl/nieuws/7785149/susan-barry-en-miranda-misbruikt-door-zelfde-pleegvader-in-de-glind.</text:p></text:note-body></text:note>? Bent u het ermee eens dat dit zeer zorgelijk is? Op welke manier wordt dit meegenomen in het onderzoek dat door de Inspectie Gezondheidszorg en Jeugd wordt uitgevoerd?</text:p>
      <text:p text:style-name="ifm_p_mt.3.76mm_ifm">Vraag 5</text:p>
      <text:p text:style-name="ifm_p_ifm">Bent u zich ervan bewust dat Omroep Gelderland ook heeft gesproken met voormalig medewerkers van De Glind die op de hoogte waren van misbruik, maar zich nooit eerder hebben gemeld uit angst voor represailles? Wat zegt dit volgens u?</text:p>
      <text:p text:style-name="ifm_p_mt.3.76mm_ifm">Vraag 6</text:p>
      <text:p text:style-name="ifm_p_ifm">Is het mogelijk en wenselijk om een onafhankelijk meldpunt op te zetten waar slachtoffers en oud-collega’s zich kunnen melden als ze weten dat daders nog steeds werkzaam zijn binnen de jeugdzorg?</text:p>
      <text:p text:style-name="ifm_p_mt.3.76mm_ifm">Vraag 7</text:p>
      <text:p text:style-name="ifm_p_ifm">Wat gaat u doen om te zorgen dat daders worden opgespoord en waar dat kan worden berecht? Wat betekent de wetswijziging uit 2013, waarbij is afgesproken dat er geen verjaringstermijn meer geldt voor zedenmisdrijven met kinderen, concreet voor slachtoffers en daders van misbruik bij De Glind?</text:p>
      <text:p text:style-name="ifm_p_mt.3.76mm_ifm">Vraag 8</text:p>
      <text:p text:style-name="ifm_p_ifm">Welke concrete maatregelen heeft u genomen sinds het onderzoek van Commissie De Winter naar geweld in de jeugdzorg vanaf 1945? Kunt u dat per aanbeveling toelichten?</text:p>
      <text:p text:style-name="ifm_p_mt.3.76mm_ifm">Vraag 9</text:p>
      <text:p text:style-name="ifm_p_ifm">Is het een optie om de Stichting Kwaliteitsregister Jeugd (SKJ)-registratie voor tenminste een van beide gezinshuisouders verplicht te stellen? Zo nee, waarom niet?</text:p>
      <text:p text:style-name="ifm_p_mt.3.76mm_ifm">Vraag 10</text:p>
      <text:p text:style-name="ifm_p_ifm">Hoe worden kinderen in jeugdzorginstellingen, pleeg- en gezinshuizen op de hoogte gesteld van hun recht op een onafhankelijke vertrouwenspersoon? Hoe wordt gewaarborgd dat zij ten allen tijde van dit recht gebruik kunnen maken en niet worden gehinderd?</text:p>
      <text:p text:style-name="ifm_p_mt.3.76mm_ifm">Vraag 11</text:p>
      <text:p text:style-name="ifm_p_ifm">Welke andere maatregelen neemt u om de veiligheid van kinderen te waarborgen?</text:p>
      <text:p text:style-name="ifm_p_mt.3.76mm_ifm">Vraag 12</text:p>
      <text:p text:style-name="ifm_p_ifm">Bent u het ermee eens dat de slachtoffers van De Glind aanspraak maken op de tijdelijke regeling financiële tegemoetkoming voor slachtoffers van geweld in de jeugdzorg? Op welke manier worden de slachtoffers die zich nu melden op de tijdelijke regeling gewezen, zeker gezien het feit dat de regeling per 31 december 2022 stopt?</text:p>
      <text:p text:style-name="ifm_p_mt.3.76mm_ifm">Vraag 13</text:p>
      <text:p text:style-name="ifm_p_ifm">Bent u bereid om de tijdelijke regeling langer open te stellen nu er opnieuw misstanden naar buiten komen zoals bij De Glind, die zowel de voorwaarden als de periode van de tijdelijke regeling (5 mei 1945 en 12 juni 2019) omvatten? Zo niet, bent u het ermee eens dat de slachtoffers er niets aan kunnen doen dat misstanden soms pas later aan het licht komen en dat ook zij recht hebben op dezelfde tegemoetkoming?</text:p>
      <text:p text:style-name="ifm_p_mt.3.76mm_ifm">Vraag 14</text:p>
      <text:p text:style-name="ifm_p_ifm">Hoeveel aanvragen zijn er inmiddels ingediend bij het Schadefonds Geweldsmisdrijven voor de tegemoetkoming? Hoeveel aanvragen zijn er afgewezen? Hoeveel moeten er nog worden beoordeeld?</text:p>
      <text:p text:style-name="ifm_p_mt.3.76mm_ifm">Vraag 15</text:p>
      <text:p text:style-name="ifm_p_ifm">Hoe staat het met de snelheid van de afhandeling van de aanvragen die tot nu toe zijn ingediend? Op de site<text:note text:id="N3" text:note-class="footnote"><text:note-citation text:label="3 ">3</text:note-citation><text:note-body><text:p text:style-name="ifm_p_font.normal_size.6.93pt_mt..5mm_indent.-0.1161in_mleft.0.1161in_ifm">Home – Schadefonds Geweldsmisdrijven: Jeugdzorg Geweldsmisdrijven: Erkenning geeft kracht (schadefondsjeugdzorg.nl).</text:p></text:note-body></text:note> van het Schadefonds Geweldsmisdrijven staat dat de tijd waarbinnen een beslissing wordt genomen inmiddels is opgelopen tot 30 weken en dat op dit moment de aanvragen uit maart 2022 worden behandeld, hoe kan dat? Deze lange wachttijd werd een jaar geleden al geconstateerd, hoe kan het dat het alleen maar langer duurt? Heeft u voldoende in beeld wat deze lange wachttijd doet voor slachtoffers?</text:p>
      <text:p text:style-name="ifm_p_mt.3.76mm_ifm">Vraag 16</text:p>
      <text:p text:style-name="ifm_p_ifm">Kunt u deze vragen beantwoorden voor het WGO Jeugd van 21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isstanden bij De Glind en de Tijdelijke regeling financiële tegemoetkoming voor slachtoffers van geweld in de jeugdzorg</dc:title>
    <meta:user-defined meta:name="OVERHEIDop.ParlID/DC.identifier">kv-tk-2022Z201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1</meta:user-defined>
    <meta:user-defined meta:name="OVERHEIDop.KamervraagTypen/DC.type">Schriftelijke vragen</meta:user-defined>
    <meta:user-defined meta:name="OVERHEIDop.vraagnummer">2022Z20170</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1</meta:user-defined>
    <meta:user-defined meta:name="DC.title">De misstanden bij De Glind en de Tijdelijke regeling financiële tegemoetkoming voor slachtoffers van geweld in de jeugdzorg</meta:user-defined>
    <meta:user-defined meta:name="DCTERMS.W3CDTF/DCTERMS.available">2022-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