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01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0169</text:p>
      <text:p text:style-name="ifm_p_font.roman_mt.3.76mm_ifm">Vragen van de leden <text:span text:style-name="ifm_span_font.bold_ifm">Peter de Groot</text:span>, <text:span text:style-name="ifm_span_font.bold_ifm">Erkens</text:span> (beiden VVD), <text:span text:style-name="ifm_span_font.bold_ifm">Bontenbal</text:span> en <text:span text:style-name="ifm_span_font.bold_ifm">Geurts</text:span> (beiden CDA) aan de Minister voor Volkshuisvesting en Ruimtelijke Ordening over <text:span text:style-name="ifm_span_font.italic_ifm">het bericht «Verduurzaming van koopwoningen komt bij gedeeld huizenbezit slecht van de grond»</text:span> (ingezonden 21 oktober 2022).</text:p>
      <text:p text:style-name="ifm_p_mt.3.76mm_ifm">Vraag 1</text:p>
      <text:p text:style-name="ifm_p_ifm">Bent u bekend met het bericht «Verduurzaming van koopwoningen komt bij gedeeld huizenbezit slecht van de grond»?<text:note text:id="N1" text:note-class="footnote"><text:note-citation text:label="1 ">1</text:note-citation><text:note-body><text:p text:style-name="ifm_p_font.normal_size.6.93pt_mt..5mm_indent.-0.1161in_mleft.0.1161in_ifm">Trouw, «Verduurzaming van koopwoningen komt bij gedeeld huizenbezit slecht van de grond», 17 oktober 2022, https://www.trouw.nl/duurzaamheid-economie/verduurzaming-van-koopwoningen-komt-bij-gedeeld-huizenbezit-slecht-van-de-grond~b3bfcbf2/.</text:p></text:note-body></text:note></text:p>
      <text:p text:style-name="ifm_p_mt.3.76mm_ifm">Vraag 2</text:p>
      <text:p text:style-name="ifm_p_ifm">Hoe vaak komen deze problemen voor? Kunt u bevestigen of de cijfers, genoemd in het artikel, kloppen?</text:p>
      <text:p text:style-name="ifm_p_mt.3.76mm_ifm">Vraag 3</text:p>
      <text:p text:style-name="ifm_p_ifm">Deelt u de mening dat het een onwenselijke ontwikkeling is als woningeigenaren, die hun woning willen verduurzamen, nu niet hun huis kunnen verduurzamen, omdat de instemming van de vereniging van eigenaren (VvE) uitblijft?</text:p>
      <text:p text:style-name="ifm_p_mt.3.76mm_ifm">Vraag 4</text:p>
      <text:p text:style-name="ifm_p_ifm">Heeft u enkele succesverhalen om inzichtelijk te maken hoe VvE's wel gezamenlijk met huiseigenaren optrekken in de verduurzaming? Zo ja, kunt u hier lessen uit trekken om toe te passen in situaties waar VvE's er niet uitkomen?</text:p>
      <text:p text:style-name="ifm_p_mt.3.76mm_ifm">Vraag 5</text:p>
      <text:p text:style-name="ifm_p_ifm">Hoe kunnen VvE's, gezien hun belangrijke taak ten aanzien van het gemeenschappelijk gebouwbeheer, zo worden ingericht of geholpen dat het geheel of gedeeltelijk verduurzamen van gedeeld bezit toch mogelijk wordt?</text:p>
      <text:p text:style-name="ifm_p_mt.3.76mm_ifm">Vraag 6</text:p>
      <text:p text:style-name="ifm_p_ifm">Welke stimuleringsmaatregelen heeft u om het toch voor VvE's aantrekkelijker te maken om (collectieve) verduurzamingsmaatregelen te nemen?</text:p>
      <text:p text:style-name="ifm_p_mt.3.76mm_ifm">Vraag 7</text:p>
      <text:p text:style-name="ifm_p_ifm">Hoe kunnen woningeigenaren worden geholpen bij situaties waarbij de VvE de verduurzamingsmaatregelen blokkeert?</text:p>
      <text:p text:style-name="ifm_p_mt.3.76mm_ifm">Vraag 8</text:p>
      <text:p text:style-name="ifm_p_ifm">Is het wat u betreft wenselijk en mogelijk om niet-zichtbare verduurzamingsmaatregelen (bijvoorbeeld het plaatsen van dubbel glas) altijd toe te staan zonder toestemming van de VvE? Bent u bereid om een lijst met deze maatregelen op te stellen?</text:p>
      <text:p text:style-name="ifm_p_mt.3.76mm_ifm">Vraag 9</text:p>
      <text:p text:style-name="ifm_p_ifm">Kunt u aangeven op welke wijze er wordt gewerkt aan een langetermijn oplossing voor de problemen met trage verduurzaming bij gedeeld huizenbezit?</text:p>
      <text:p text:style-name="ifm_p_mt.3.76mm_ifm">Vraag 10</text:p>
      <text:p text:style-name="ifm_p_ifm">Ziet u bijvoorbeeld mogelijkheden om tot wetgeving te komen waarin wordt bepaald dat de VvE te allen tijde bevoegd is op het gebied van duurzaamheid, zoals door sommige experts wordt geopperd?<text:note text:id="N2" text:note-class="footnote"><text:note-citation text:label="2 ">2</text:note-citation><text:note-body><text:p text:style-name="ifm_p_font.normal_size.6.93pt_mt..5mm_indent.-0.1161in_mleft.0.1161in_ifm">Energeia, «VEH: versoepel regels voor verduurzaming VVE-woningen», https://energeia.nl/energeia-artikel/40103946/veh-versoepel-regels-voor-verduurzaming-vve-woningen.</text:p></text:note-body></text:note> Wat zouden de voor- en nadelen zijn van een dergelijke optie?</text:p>
      <text:p text:style-name="ifm_p_mt.3.76mm_ifm">Vraag 11</text:p>
      <text:p text:style-name="ifm_p_ifm">Kunt u d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rduurzaming van koopwoningen komt bij gedeeld huizenbezit slecht van de grond’</dc:title>
    <meta:user-defined meta:name="OVERHEIDop.ParlID/DC.identifier">kv-tk-2022Z201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21</meta:user-defined>
    <meta:user-defined meta:name="OVERHEIDop.KamervraagTypen/DC.type">Schriftelijke vragen</meta:user-defined>
    <meta:user-defined meta:name="OVERHEIDop.vraagnummer">2022Z20169</meta:user-defined>
    <meta:user-defined meta:name="OVERHEIDop.indiener">J.L. Geurts</meta:user-defined>
    <meta:user-defined meta:name="OVERHEIDop.indiener">H. Bontenbal</meta:user-defined>
    <meta:user-defined meta:name="OVERHEIDop.indiener">S.P.A. Erkens</meta:user-defined>
    <meta:user-defined meta:name="OVERHEIDop.indiener">P.C. (Peter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21</meta:user-defined>
    <meta:user-defined meta:name="DC.title">Het bericht ‘Verduurzaming van koopwoningen komt bij gedeeld huizenbezit slecht van de grond’</meta:user-defined>
    <meta:user-defined meta:name="DCTERMS.W3CDTF/DCTERMS.available">2022-10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Kopen en verkopen</meta:user-defined>
    <meta:user-defined meta:name="OVERHEID.TaxonomieBeleidsagenda/OVERHEID.category">Natuur en milieu | Energie</meta:user-defined>
    <meta:user-defined meta:name="OVERHEIDop.versieInformatie"/>
  </office:meta>
</office:document-meta>
</file>