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66</text:p>
      <text:p text:style-name="ifm_p_font.roman_mt.3.76mm_ifm">Vragen van de leden <text:span text:style-name="ifm_span_font.bold_ifm">Van der Werf</text:span> en <text:span text:style-name="ifm_span_font.bold_ifm">Sneller</text:span> (beiden D66) aan de Minister van Justitie en Veiligheid over <text:span text:style-name="ifm_span_font.italic_ifm">de internationale aanpak van georganiseerde drugscriminaliteit en criminele geldstromen</text:span> (ingezonden 21 oktober 2022).</text:p>
      <text:p text:style-name="ifm_p_mt.3.76mm_ifm">Vraag 1</text:p>
      <text:p text:style-name="ifm_p_ifm">Bent u bekend met het interview met criminoloog Fijnaut, «De meest voor de hand liggende oplossingen tegen de drugsindustrie worden niet ingezet. Raadselachtig»?<text:note text:id="ID-2022Z20166-d37e51" text:note-class="footnote"><text:note-citation text:label="1 ">1</text:note-citation><text:note-body><text:p text:style-name="ifm_p_font.normal_size.6.93pt_mt..5mm_indent.-0.1161in_mleft.0.1161in_ifm">De Morgen, 22 september 2022, «Criminoloog Cyrille Fijnaut: «De meest voor de hand liggende oplossingen tegen de drugsindustrie worden niet ingezet. Raadselachtig»», www.topics.nl/criminoloog-cyrille-fijnaut-de-meest-voor-de-hand-liggende-oplossingen-tegen-de-drugsindustrie-worden-niet-ingezet-raadselachtig-a17504015demorgen/df4d3925f32054990a1aa17071a7ea873c48855ebd817c5621014a8de504cc9a/.</text:p></text:note-body></text:note></text:p>
      <text:p text:style-name="ifm_p_mt.3.76mm_ifm">Vraag 2</text:p>
      <text:p text:style-name="ifm_p_ifm">Onderschrijft u zijn pleidooi voor meer samenwerking tussen Nederland en België in de bestrijding van drugscriminaliteit?</text:p>
      <text:p text:style-name="ifm_p_mt.3.76mm_ifm">Vraag 3</text:p>
      <text:p text:style-name="ifm_p_ifm">Hoe kijkt u aan tegen de suggestie van Fijnaut om een gemeenschappelijk politie- en douanecentrum op het grensgebied van Nederland en België op te richten? Kunt u de eventuele belemmeringen voor en de voordelen van een centrum schetsen?</text:p>
      <text:p text:style-name="ifm_p_mt.3.76mm_ifm">Vraag 4</text:p>
      <text:p text:style-name="ifm_p_ifm">Kunt u tevens ingaan op de suggestie om een joint investigations teams (JIT) op te richten? Leent de aanpak van (bepaalde zaken binnen) de georganiseerde drugscriminaliteit zich volgens u voor het oprichten van een JIT?</text:p>
      <text:p text:style-name="ifm_p_mt.3.76mm_ifm">Vraag 5</text:p>
      <text:p text:style-name="ifm_p_ifm">Kunt u nader toelichten hoe de samenwerking tussen Nederland en België in het project Fortius in de haven van Antwerpen functioneert?</text:p>
      <text:p text:style-name="ifm_p_mt.3.76mm_ifm">Vraag 6</text:p>
      <text:p text:style-name="ifm_p_ifm">Kunt u toelichten of de vier doelstellingen die u formuleert in de «Toekomstagenda internationaal offensief tegen georganiseerde criminaliteit» ook gekoppeld worden aan meetbare indicatoren, en zo ja welke?<text:note text:id="ID-2022Z20166-d37e95" text:note-class="footnote"><text:note-citation text:label="2 ">2</text:note-citation><text:note-body><text:p text:style-name="ifm_p_font.normal_size.6.93pt_mt..5mm_indent.-0.1161in_mleft.0.1161in_ifm">Kamerstuk 29 911, nr. 355.</text:p></text:note-body></text:note></text:p>
      <text:p text:style-name="ifm_p_mt.3.76mm_ifm">Vraag 7</text:p>
      <text:p text:style-name="ifm_p_ifm">Kunt u toelichten hoe het staat met het voornemen om het netwerk van liaison officers uit te breiden?</text:p>
      <text:p text:style-name="ifm_p_mt.3.76mm_ifm">Vraag 8</text:p>
      <text:p text:style-name="ifm_p_ifm">Kunt u toelichten hoe het staat met het voornemen om vanuit Caribisch Nederland de operationele samenwerking met de maritieme autoriteiten in Colombia te versterken?</text:p>
      <text:p text:style-name="ifm_p_mt.3.76mm_ifm">Vraag 9</text:p>
      <text:p text:style-name="ifm_p_ifm">Deelt u de analyse van Fijnaut dat de uitgangspunten er zijn «voor een serieus Europees gesprek over legalisering» van cannabis in de Europese Unie (EU)? Bent u bereid zich binnen de EU in te spannen voor de legalisering van cannabis?</text:p>
      <text:p text:style-name="ifm_p_mt.3.76mm_ifm">Vraag 10</text:p>
      <text:p text:style-name="ifm_p_ifm">Deelt u de mening dat naast de directe aanpak van drugscriminaliteit middels de aanpak van drugssmokkel, deze criminelen alleen effectief kunnen worden bestreden als we ook achter hun geld aan gaan?</text:p>
      <text:p text:style-name="ifm_p_mt.3.76mm_ifm">Vraag 11</text:p>
      <text:p text:style-name="ifm_p_ifm">Wat is de stand van zaken van het wetsvoorstel versterking aanpak ondermijnende criminaliteit? Kunt u in het bijzonder ingaan op de regeling non conviction based confiscation (NCBC), waarmee de mogelijkheden om criminele goederen te confisqueren verbreed moeten worden?</text:p>
      <text:p text:style-name="ifm_p_mt.3.76mm_ifm">Vraag 12</text:p>
      <text:p text:style-name="ifm_p_ifm">Kunt u bevestigen dat er voldoende capaciteit beschikbaar is bij de politie en het Openbaar Ministerie om straks uitvoering te geven aan de NCBC-wetgeving?</text:p>
      <text:p text:style-name="ifm_p_mt.3.76mm_ifm">Vraag 13</text:p>
      <text:p text:style-name="ifm_p_ifm">Welke maatregelen neemt u om het zicht te vergoten op crimineel vermogen dat buiten de formele financiële sector blijft en meteen verdwijnt in het criminele betalingsverkeer? Wie heeft de regie over de bestrijding van witwassen van crimineel vermogen dat is vergaard middels drugssmokkel? Hoe verschilt dat van een situatie waarin een deel van het vermogen in Nederland en een deel in België is vergaard of zich bevindt?</text:p>
      <text:p text:style-name="ifm_p_mt.3.76mm_ifm">Vraag 14</text:p>
      <text:p text:style-name="ifm_p_ifm">Erkent u dat het herkennen van financiële geldstromen van criminelen van belang is om drugssmokkel te bestrijden? Hoeveel signalen van witwassen zijn in 2021 opgepakt door de Financial Intelligence Unit (FIU) en hoeveel daarvan leidde tot een verdenking van drugssmokkel? Hoe verhoudt zich dat tot het aantal signalen van financiële instellingen dat naar de FIU is gestuurd?</text:p>
      <text:p text:style-name="ifm_p_mt.3.76mm_ifm">Vraag 15</text:p>
      <text:p text:style-name="ifm_p_ifm">Bent u bereid ook op vlak internationale politiesamenwerking te intensiveren, om de kans te vergroten verdachten transacties op te merken en deze sneller gevolg te geven? Kan Nederland een leidende rol nemen in het vormen van dergelijke internationale allianties?</text:p>
      <text:p text:style-name="ifm_p_mt.3.76mm_ifm">Vraag 16</text:p>
      <text:p text:style-name="ifm_p_ifm">Deelt u de opvatting dat het voorkomen van vermenging van criminele gelden met de legale economie, als onderdeel van het weerbare openbaar bestuur, samen met het Ministerie van Binnenlandse Zaken en Koninkrijksrelaties zou moeten worden opgepakt? Zo, nee, waarom niet? Zo, ja, hoe gaat u dit vorm geven?</text:p>
      <text:p text:style-name="ifm_p_mt.3.76mm_ifm">Vraag 17</text:p>
      <text:p text:style-name="ifm_p_ifm">Kunt u deze vragen uiterlijk voor het commissiedebat Criminaliteitsbestrijding, ondermijning en georganiseerde criminaliteit van 10 nov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ationale aanpak van georganiseerde drugscriminaliteit en criminele geldstromen</dc:title>
    <meta:user-defined meta:name="OVERHEIDop.ParlID/DC.identifier">kv-tk-2022Z20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66</meta:user-defined>
    <meta:user-defined meta:name="OVERHEIDop.indiener">J.C. Sneller</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De internationale aanpak van georganiseerde drugscriminaliteit en criminele geldstromen</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