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01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0165</text:p>
      <text:p text:style-name="ifm_p_font.roman_mt.3.76mm_ifm">Vragen van het lid <text:span text:style-name="ifm_span_font.bold_ifm">Van der Plas</text:span> (BBB) aan de Staatssecretaris van Infrastructuur en Waterstaat over <text:span text:style-name="ifm_span_font.italic_ifm">de opname van de Lelylijn op het TEN-T netwerk</text:span> (ingezonden 21 oktober 2022).</text:p>
      <text:p text:style-name="ifm_p_mt.3.76mm_ifm">Vraag 1</text:p>
      <text:p text:style-name="ifm_p_ifm">Is het bekend hoe groot het draagvlak is onder en de noodzaak is voor de inwoners van Friesland en Groningen om de Lelylijn te verbinden met internationale verbindingen zoals de Wunderline?</text:p>
      <text:p text:style-name="ifm_p_mt.3.76mm_ifm">Vraag 2</text:p>
      <text:p text:style-name="ifm_p_ifm">Van hoeveel mensen woonachtig in Friesland en Groningen wordt verwacht dat ze dagelijks gebruik gaan maken van verbindingen met Noord-Duitsland en andersom van Noord-Duitsland naar Groningen en Friesland?</text:p>
      <text:p text:style-name="ifm_p_mt.3.76mm_ifm">Vraag 3</text:p>
      <text:p text:style-name="ifm_p_ifm">In hoeverre spelen deze belangen, wensen en behoeften mee in de afweging om de Lelylijn door te trekken en zodoende een verbinding te creëren met het noorden van Duitsland?</text:p>
      <text:p text:style-name="ifm_p_mt.3.76mm_ifm">Vraag 4</text:p>
      <text:p text:style-name="ifm_p_ifm">Zijn er negatieve gevolgen te melden voor de noordelijke provincies en diens inwoners door de Lelylijn door te trekken naar Duitsland en hoe zwaar wegen deze mee in de afweging de Lelylijn door te trekken naar Duitsland en op te nemen in het TEN-T netwerk?</text:p>
      <text:p text:style-name="ifm_p_mt.3.76mm_ifm">Vraag 5</text:p>
      <text:p text:style-name="ifm_p_ifm">Zijn er gevolgen voor het aantal stations/stops wanneer de Lelylijn wordt opgenomen in het TEN-T netwerk?</text:p>
      <text:p text:style-name="ifm_p_mt.3.76mm_ifm">Vraag 6</text:p>
      <text:p text:style-name="ifm_p_ifm">Hoeveel euro bedraagt de Europese cofinanciering als de Lelylijn wordt opgenomen in het TEN-T netwer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pname van de Lelylijn op het TEN-T netwerk</dc:title>
    <meta:user-defined meta:name="OVERHEIDop.ParlID/DC.identifier">kv-tk-2022Z2016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21</meta:user-defined>
    <meta:user-defined meta:name="OVERHEIDop.KamervraagTypen/DC.type">Schriftelijke vragen</meta:user-defined>
    <meta:user-defined meta:name="OVERHEIDop.vraagnummer">2022Z20165</meta:user-defined>
    <meta:user-defined meta:name="OVERHEIDop.indiener">C.A.M. van der Pla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21</meta:user-defined>
    <meta:user-defined meta:name="DC.title">De opname van de Lelylijn op het TEN-T netwerk</meta:user-defined>
    <meta:user-defined meta:name="DCTERMS.W3CDTF/DCTERMS.available">2022-10-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uimte en infrastructuur | Netwerken</meta:user-defined>
    <meta:user-defined meta:name="OVERHEIDop.versieInformatie"/>
  </office:meta>
</office:document-meta>
</file>