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9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996</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uitbetalingen van geld en speelwinst door online kansspelaanbieders</text:span> (ingezonden 20 oktober 2022).</text:p>
      <text:p text:style-name="ifm_p_mt.3.76mm_ifm">Vraag 1</text:p>
      <text:p text:style-name="ifm_p_ifm">Bent u bekend met het gegeven dat veel online kansspelaanbieders bewust een vertraging hebben ingebouwd in hun uitbetalingen aan spelers en dat er zelfs ranglijsten zijn om te kunnen vergelijken bij welke aanbieder het geld sneller wordt uitbetaald? Wat vindt u hiervan?<text:note text:id="ID-2022Z19996-d37e47" text:note-class="footnote"><text:note-citation text:label="1 ">1</text:note-citation><text:note-body><text:p text:style-name="ifm_p_font.normal_size.6.93pt_mt..5mm_indent.-0.1161in_mleft.0.1161in_ifm">Meercasino.com, «Online casino’s met snelle uitbetaling», Online casino’s met snelle uitbetaling | Meneer Casino.</text:p></text:note-body></text:note><text:span text:style-name="ifm_span_font.superscript_ifm">, </text:span><text:note text:id="ID-2022Z19996-d37e54" text:note-class="footnote"><text:note-citation text:label="2 ">2</text:note-citation><text:note-body><text:p text:style-name="ifm_p_font.normal_size.6.93pt_mt..5mm_indent.-0.1161in_mleft.0.1161in_ifm">Casinosites.nl, «Hoe lang duurt uitbetalen?», Hoe lang duurt uitbetalen? Online casino (casinosites.nl).</text:p></text:note-body></text:note></text:p>
      <text:p text:style-name="ifm_p_mt.3.76mm_ifm">Vraag 2</text:p>
      <text:p text:style-name="ifm_p_ifm">Bent u het ermee eens dat kansspelaanbieders zo snel als mogelijk geld zouden moeten uitbetalen aan spelers als zij daar om vragen, dus zonder enige vertraging, zodat de kans op bedenkingen van spelers en het gevaar voor toch doorspelen met het geld zo klein mogelijk wordt gemaakt? Zo ja, vindt u dat alle kansspelaanbieders zich hier op dit moment ook voldoende aan houden?</text:p>
      <text:p text:style-name="ifm_p_mt.3.76mm_ifm">Vraag 3</text:p>
      <text:p text:style-name="ifm_p_ifm">Bent u het ermee eens dat er geen verschil zou moeten zitten tussen kansspelaanbieders in de snelheid waarmee geld wordt uitbetaald aan spelers? Zo ja, wat gaat u doen om dit zo snel als mogelijk te bewerkstelligen? Zo nee, waarom niet?</text:p>
      <text:p text:style-name="ifm_p_mt.3.76mm_ifm">Vraag 4</text:p>
      <text:p text:style-name="ifm_p_ifm">Wat vindt u ervan dat online kansspelaanbieders spelers erop wijzen dat, nadat zij om uitbetaling hebben gevraagd van hun geld, de uitbetaling alsnog geannuleerd kan worden?<text:note text:id="ID-2022Z19996-d37e79" text:note-class="footnote"><text:note-citation text:label="3 ">3</text:note-citation><text:note-body><text:p text:style-name="ifm_p_font.normal_size.6.93pt_mt..5mm_indent.-0.1161in_mleft.0.1161in_ifm">«Goed nieuws! We hebben jouw verzoek om € X op te nemen in goede orde ontvangen. Nog heel even geduld! Jouw opnameverzoek wordt binnen 1 werkdag behandeld. Zodra jouw verzoek is goedgekeurd, ontvang je een bevestigings-e-mail. Het opgenomen bedrag wordt op jouw bankrekening XXXX gestort. Wil je jouw opnameverzoek annuleren? Dat kan! Als jouw verzoek nog niet is behandeld, kan je deze gemakkelijk annuleren via het kopje «opnames» in jouw account. Hulp nodig? Aarzel dan niet om contact op te nemen met onze klantenservice.».</text:p></text:note-body></text:note> Vindt u dat dergelijke teksten door de beugel kunnen? Zo nee, wat gaat u eraan doen om dit een halt toe te roepen? Zo ja, waarom?</text:p>
      <text:p text:style-name="ifm_p_mt.3.76mm_ifm">Vraag 5</text:p>
      <text:p text:style-name="ifm_p_ifm">Hoe verhoudt het actief wijzen en aanmoedigen op de mogelijkheid om een opname te annuleren en alsnog door te spelen zich tot de waarschuwingszin «Wat kost gokken jou? Stop op tijd»? Erkent u dat het waarschijnlijk is dat gokbedrijven de mogelijkheid bieden om uitbetaling te annuleren omdat dit het verdienmodel ten goede komt?</text:p>
      <text:p text:style-name="ifm_p_mt.3.76mm_ifm">Vraag 6</text:p>
      <text:p text:style-name="ifm_p_ifm">Wat vindt u van het idee dat, zodra iemand om uitbetaling verzoekt, het onmogelijk wordt gemaakt om een uitbetaling alsnog te annuleren; in het kader van het verminderen van het risico dat iemand zich toch bedenkt en alsnog doorspeelt met zijn of haar geld? Bent u bereid dit aan alle online kansspelaanbieders op te leggen en/of dit via het verplichte verslavingspreventiebeleid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betalingen van geld en speelwinst door online kansspelaanbieders</dc:title>
    <meta:user-defined meta:name="OVERHEIDop.ParlID/DC.identifier">kv-tk-2022Z199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0</meta:user-defined>
    <meta:user-defined meta:name="OVERHEIDop.KamervraagTypen/DC.type">Schriftelijke vragen</meta:user-defined>
    <meta:user-defined meta:name="OVERHEIDop.vraagnummer">2022Z19996</meta:user-defined>
    <meta:user-defined meta:name="OVERHEIDop.indiener">M.H. Bikker</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0</meta:user-defined>
    <meta:user-defined meta:name="DC.title">Uitbetalingen van geld en speelwinst door online kansspelaanbieders</meta:user-defined>
    <meta:user-defined meta:name="DCTERMS.W3CDTF/DCTERMS.available">2022-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