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91</text:p>
      <text:p text:style-name="ifm_p_font.roman_mt.3.76mm_ifm">Vragen van het lid <text:span text:style-name="ifm_span_font.bold_ifm">Van Haga</text:span> (Groep Van Haga) aan de Minister van Volksgezondheid, Welzijn en Sport over <text:span text:style-name="ifm_span_font.italic_ifm">goedkeuring coronavaccins voor kinderen vanaf 6 maanden door de EMA</text:span> (ingezonden 20 oktober 2022).</text:p>
      <text:p text:style-name="ifm_p_mt.3.76mm_ifm">Vraag 1</text:p>
      <text:p text:style-name="ifm_p_ifm">Heeft u kennisgenomen van het bericht «Europese waakhond positief over coronavaccins voor kinderen vanaf 6 maanden»?<text:note text:id="N1" text:note-class="footnote"><text:note-citation text:label="1 ">1</text:note-citation><text:note-body><text:p text:style-name="ifm_p_font.normal_size.6.93pt_mt..5mm_indent.-0.1161in_mleft.0.1161in_ifm">AD, 19 oktober 2022, «Europese waakhond positief over coronavaccins voor kinderen vanaf 6 maanden» (https://www.ad.nl/buitenland/europese-waakhond-positief-over-coronavaccins-voor-kinderen-vanaf-6-maanden~a28decd5/?utm_source=whatsapp&amp;utm_medium=social&amp;utm_campaign=socialsharing_web).</text:p></text:note-body></text:note></text:p>
      <text:p text:style-name="ifm_p_mt.3.76mm_ifm">Vraag 2</text:p>
      <text:p text:style-name="ifm_p_ifm">Hoe reflecteert u als voormalig arts op het vaccineren van baby’s en heel jonge kinderen tegen het coronavirus? Bent u het vanuit uw medische visie eens met de goedkeuring van het Europees Geneesmiddelenbureau (EMA)? Zo ja, op grond van welke medisch noodzakelijke overwegingen bent u het eens met het goedkeuren van coronavaccins voor deze leeftijdsgroep? Wat is de meerwaarde hiervan voor een bevolkingsgroep die dit vaccin bewezen niet nodig heeft en wanneer het vaccin bovendien geen steriele immuniteit biedt, waardoor ook anderen dus niet behoed worden voor een COVID-19-infectie, zoals bijvoorbeeld bij de Mazelen-vaccinatie voor kinderen wel het geval is?</text:p>
      <text:p text:style-name="ifm_p_mt.3.76mm_ifm">Vraag 3</text:p>
      <text:p text:style-name="ifm_p_ifm">Als de Europese Commissie de coronavaccins van Pfizer en Moderna ook goedkeurt, is de Nederlandse overheid dan voornemens deze vaccins ook daadwerkelijk aan te bieden voor kinderen vanaf zes maanden? Zo ja, kunt u daarvoor de overwegingen uiteenzetten? Valt het vaccineren van kinderen uit deze leeftijdsgroep tegen COVID-19 niet onder de noemer «overbodige zorg»? Hoe valt dit te rijmen met het voornemen van uw ministerie en het kabinet om onnodige zorghandelingen terug te dringen?</text:p>
      <text:p text:style-name="ifm_p_mt.3.76mm_ifm">Vraag 4</text:p>
      <text:p text:style-name="ifm_p_ifm">Indien u deze vaccins voor deze leeftijdsgroep in Nederland beschikbaar gaat maken, gaat u voor deze leeftijdsgroep dan een brede vaccinatiecampagne opzetten? Worden alle kinderen vanaf zes maanden uitgenodigd voor het halen van een coronavaccin, of alleen een specifieke groep?</text:p>
      <text:p text:style-name="ifm_p_mt.3.76mm_ifm">Vraag 5</text:p>
      <text:p text:style-name="ifm_p_ifm">Indien de Nederlandse overheid besluit deze vaccinaties voor deze leeftijdsgroep aan te bieden, hoeveel gaat dit de Nederlandse Staat dan kosten? Kunt u totale kosten voor het vaccineren van deze leeftijdsgroep inzichtelijk maken? Staan deze kosten in verhouding tot de kosten die gemaakt zouden moeten worden voor het aantal kinderen in deze leeftijdsgroep dat medische zorg nodig zou hebben als gevolg van een corona-infectie?</text:p>
      <text:p text:style-name="ifm_p_mt.3.76mm_ifm">Vraag 6</text:p>
      <text:p text:style-name="ifm_p_ifm">Kunt u een inschatting geven van hoeveel kinderen uit deze leeftijdsgroep te maken zouden krijgen met (ernstige) bijwerkingen van deze vaccinaties en de zorgkosten die daarmee gepaard zouden gaan? Zo nee, vindt u het niet belangrijk om een dergelijke kosten-baten analyse te maken en deze van invloed te laten zijn op de afweging om deze bevolkingsgroep wel of niet te laten vaccineren?</text:p>
      <text:p text:style-name="ifm_p_mt.3.76mm_ifm">Vraag 7</text:p>
      <text:p text:style-name="ifm_p_ifm">Hoe reflecteert u op het feit dat wij inmiddels weten dat sommige potentiële bijwerkingen van de coronavaccins, zoals bijvoorbeeld hartaandoeningen, overwegend bij jonge mensen optreden? Vindt u het in dat licht bezien verantwoord om heel jonge kinderen bloot te stellen aan dat risico, terwijl het risico op een ernstige COVID-19-infectie voor hen verwaarloosbaar is? Zo ja, kunt u die risico-analyse gedetailleerd uiteenzetten?</text:p>
      <text:p text:style-name="ifm_p_mt.3.76mm_ifm">Vraag 8</text:p>
      <text:p text:style-name="ifm_p_ifm">Gaat u de ouders van kinderen in deze leeftijdsgroep uitgebreid voorlichten over het nut, de noodzaak en de potentiële bijwerkingen van deze vaccins voor hun zeer jonge kinderen? Zo ja, op welke manier? Komt er een brede voorlichtingscampagne voor ouders?</text:p>
      <text:p text:style-name="ifm_p_mt.3.76mm_ifm">Vraag 9</text:p>
      <text:p text:style-name="ifm_p_ifm">Als de Nederlandse overheid besluit om kinderen uit deze leeftijdsgroep te gaan vaccineren tegen COVID-19, worden deze kinderen dan langdurig gevolgd door de Gezondheidsraad, om de potentiële effecten van deze vaccinatie te monitoren? Zo nee, waarom niet?</text:p>
      <text:p text:style-name="ifm_p_mt.3.76mm_ifm">Vraag 10</text:p>
      <text:p text:style-name="ifm_p_ifm">Worden ouders bij het laten vaccineren van hun kinderen actief gewezen op het bestaan en de functie van het Lareb en worden zij actief aangespoord om alle potentiële bijwerkingen bij hun kinderen te melden? Wat gaat de Nederlandse overheid doen als op termijn blijkt dat kinderen die op dusdanig jonge leeftijd zijn gevaccineerd tegen COVID-19 daar wel degelijk (ernstige) bijwerkingen van ondervinden?</text:p>
      <text:p text:style-name="ifm_p_mt.3.76mm_ifm">Vraag 11</text:p>
      <text:p text:style-name="ifm_p_ifm">Aangezien nog weinig bekend is over de potentiële effecten en bijwerkingen van de coronavaccins op de lange termijn en deze leeftijdsgroep zeer kwetsbare mensen in ontwikkeling betreft, die bovendien een te verwaarlozen gezondheidsrisico lopen van het coronavirus, vindt u het dan niet dat het beter om een aantal jaren te wachten met het vaccineren van deze bevolkingsgroep? Zo nee, waarom niet?</text:p>
      <text:p text:style-name="ifm_p_mt.3.76mm_ifm">Vraag 12</text:p>
      <text:p text:style-name="ifm_p_ifm">Is de Nederlandse overheid voornemens om coronavaccinatie op termijn op te nemen in het Rijksvaccinatieprogramma (RVP) voor kinderen? Zo ja, wat is hiervoor de overweging? Gaat u ouders tegen die tijd actief informeren dat deze vaccinatie in het RVP wordt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oedkeuring coronavaccins voor kinderen vanaf 6 maanden door de EMA</dc:title>
    <meta:user-defined meta:name="OVERHEIDop.ParlID/DC.identifier">kv-tk-2022Z199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9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Goedkeuring coronavaccins voor kinderen vanaf 6 maanden door de EMA</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