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9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989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dwangsommen voor Overijsselse boeren</text:span> (ingezonden 20 oktober 2022).</text:p>
      <text:p text:style-name="ifm_p_mt.3.76mm_ifm">Vraag 1</text:p>
      <text:p text:style-name="ifm_p_ifm">Bent u bekend met het bericht dat Overijsselse boeren in grote onzekerheid leven vanwege dwangsommen die boven hun hoofd hangen?<text:note text:id="N1" text:note-class="footnote"><text:note-citation text:label="1 ">1</text:note-citation><text:note-body><text:p text:style-name="ifm_p_font.normal_size.6.93pt_mt..5mm_indent.-0.1161in_mleft.0.1161in_ifm">De Stentor, 19 oktober 2022, «Boeren opnieuw in onzekerheid: Overijssel dreigt met dwangsommen voor meer dan twintig bedrijven» (https://www.destentor.nl/binnenland/boeren-opnieuw-in-onzekerheid-overijssel-dreigt-met-dwangsommen-voor-meer-dan-twintig-bedrijven~a3b6f7fc/?cb=72ac7ed77ccdd16dce68526aadbd15b2&amp;auth_rd=1).</text:p></text:note-body></text:note></text:p>
      <text:p text:style-name="ifm_p_mt.3.76mm_ifm">Vraag 2</text:p>
      <text:p text:style-name="ifm_p_ifm">Bent u bekend met het feit dat het gaat om boerenbedrijven die legaal opereerden, totdat de Raad van State (RvS) in 2019 het Programma Aanpak Stikstof (PAS) afschoot? Zo ja, vindt u dwangsommen billijk voor boeren die legaal opereerden?</text:p>
      <text:p text:style-name="ifm_p_mt.3.76mm_ifm">Vraag 3</text:p>
      <text:p text:style-name="ifm_p_ifm">Kunt u gedetailleerd aangeven wat u gaat doen richting de provincie Overijssel om het opleggen van dwangsommen aan hardwerkende boer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wangsommen voor Overijsselse boeren</dc:title>
    <meta:user-defined meta:name="OVERHEIDop.ParlID/DC.identifier">kv-tk-2022Z199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0</meta:user-defined>
    <meta:user-defined meta:name="OVERHEIDop.KamervraagTypen/DC.type">Schriftelijke vragen</meta:user-defined>
    <meta:user-defined meta:name="OVERHEIDop.vraagnummer">2022Z19989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0</meta:user-defined>
    <meta:user-defined meta:name="DC.title">Dwangsommen voor Overijsselse boeren</meta:user-defined>
    <meta:user-defined meta:name="DCTERMS.W3CDTF/DCTERMS.available">2022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