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987</text:p>
      <text:p text:style-name="ifm_p_font.roman_mt.3.76mm_ifm">Vragen van het lid <text:span text:style-name="ifm_span_font.bold_ifm">Hijink</text:span> (SP) aan de Minister en de Staatssecretaris van Volksgezondheid, Welzijn en Sport over <text:span text:style-name="ifm_span_font.italic_ifm">problemen rondom de zorg aan onverzekerden</text:span> (ingezonden 20 oktober 2022).</text:p>
      <text:p text:style-name="ifm_p_mt.3.76mm_ifm">Vraag 1</text:p>
      <text:p text:style-name="ifm_p_ifm">Wat is uw reactie op de artikelenreeks van Medisch Contact over de problemen rondom de zorg aan onverzekerden?<text:note text:id="ID-2022Z19987-d37e51" text:note-class="footnote"><text:note-citation text:label="1 ">1</text:note-citation><text:note-body><text:p text:style-name="ifm_p_font.normal_size.6.93pt_mt..5mm_indent.-0.1161in_mleft.0.1161in_ifm">Medisch Contact, 29 september 2022, «De angst voor misbruik van de wet is groter dan de wil om te helpen» (https://www.medischcontact.nl/nieuws/laatste-nieuws/artikel/de-angst-voor-misbruik-van-de-wet-is-groter-dan-de-wil-om-te-helpen.htm).</text:p></text:note-body></text:note><text:span text:style-name="ifm_span_font.superscript_ifm">, </text:span><text:note text:id="ID-2022Z19987-d37e59" text:note-class="footnote"><text:note-citation text:label="2 ">2</text:note-citation><text:note-body><text:p text:style-name="ifm_p_font.normal_size.6.93pt_mt..5mm_indent.-0.1161in_mleft.0.1161in_ifm">Medisch Contact, 5 oktober 2022, «Zorg voor onverzekerden staat bol van de vastlopers» (https://www.medischcontact.nl/nieuws/laatste-nieuws/artikel/zorg-voor-onverzekerden-staat-bol-van-de-vastlopers.htm).</text:p></text:note-body></text:note><text:span text:style-name="ifm_span_font.superscript_ifm">, </text:span><text:note text:id="ID-2022Z19987-d37e67" text:note-class="footnote"><text:note-citation text:label="3 ">3</text:note-citation><text:note-body><text:p text:style-name="ifm_p_font.normal_size.6.93pt_mt..5mm_indent.-0.1161in_mleft.0.1161in_ifm">Medisch Contact, 17 oktober 2022, «Privacywetgeving zet onverzekerde patiënten in de kou» (https://www.medischcontact.nl/nieuws/laatste-nieuws/artikel/privacywetgeving-zet-onverzekerde-patienten-in-de-kou.htm).</text:p></text:note-body></text:note></text:p>
      <text:p text:style-name="ifm_p_mt.3.76mm_ifm">Vraag 2</text:p>
      <text:p text:style-name="ifm_p_ifm">Wat is uw reactie op het bericht dat steeds meer mensen geen zorgverzekering hebben? Bent u het ermee eens dat dit rechtstreeks ingaat tegen het doel van de zorgverzekeringswet om alle Nederlanders een zorgverzekering te geven?</text:p>
      <text:p text:style-name="ifm_p_mt.3.76mm_ifm">Vraag 3</text:p>
      <text:p text:style-name="ifm_p_ifm">Hoeveel declaraties op basis van de Subsidieregeling medisch noodzakelijke zorg aan onverzekerden en de Regeling onverzekerbare vreemdelingen worden jaarlijks geweigerd door het Centraal Administratie Kantoor (CAK)?</text:p>
      <text:p text:style-name="ifm_p_mt.3.76mm_ifm">Vraag 4</text:p>
      <text:p text:style-name="ifm_p_ifm">Wat is uw reactie op de in de artikelenreeks omschreven problemen rondom inschrijving bij gemeenten in verband met het gebrek aan regiobinding? Heeft de recente wijziging van de Wet basisregistratie personen deze problemen verminderd of komt dit nog steeds voor?</text:p>
      <text:p text:style-name="ifm_p_mt.3.76mm_ifm">Vraag 5</text:p>
      <text:p text:style-name="ifm_p_ifm">Waarom duurt het nog tot 2025 totdat de Wet maatschappelijke ondersteuning (Wmo) aangepast wordt, om gemeenten en de GGD-GHOR weer de mogelijkheid te geven om na een melding onverzekerden te helpen weer verzekerd te worden? Kan dit niet sneller?</text:p>
      <text:p text:style-name="ifm_p_mt.3.76mm_ifm">Vraag 6</text:p>
      <text:p text:style-name="ifm_p_ifm">Betekent dit dat de GGD-GHOR en gemeenten tot 2025 meldingen van onverzekerden niet meer kunnen verwerken en dus onverzekerden bijna drie jaar lang niet kunnen helpen bij het krijgen van een verzekering?</text:p>
      <text:p text:style-name="ifm_p_mt.3.76mm_ifm">Vraag 7</text:p>
      <text:p text:style-name="ifm_p_ifm">Wat vindt u van het feit dat slechts 32 procent van de huisartsen standaard gebruikmaakt van de subsidiegelden van het CAK als zij een onverzekerde patiënt helpen en twee derde aangeeft ontevreden te zijn met de declaratiemogelijkheden van het CAK? Bent u het ermee eens dat dit aantoont dat de regelingen momenteel niet goed genoeg werken en er teveel administratieve rompslomp is?</text:p>
      <text:p text:style-name="ifm_p_mt.3.76mm_ifm">Vraag 8</text:p>
      <text:p text:style-name="ifm_p_ifm">Wat is uw reactie op het feit dat 20 procent van de huisartsen aangeeft nog nooit van beide regelingen te hebben gehoord? Wat gaat u doen om ervoor te zorgen dat huisartsen tenminste op de hoogte zijn van het bestaan van deze regelingen?</text:p>
      <text:p text:style-name="ifm_p_mt.3.76mm_ifm">Vraag 9</text:p>
      <text:p text:style-name="ifm_p_ifm">Wat is uw reactie op het feit dat 10 procent van de huisartsen weleens een onverzekerde patiënt weigert? Hoe bent u van plan om ervoor te zorgen dat dat niet langer gebeurt en alle artsen in staat worden gesteld om onverzekerde patiënten dezelfde zorg te bieden als andere patiënten?</text:p>
      <text:p text:style-name="ifm_p_mt.3.76mm_ifm">Vraag 10</text:p>
      <text:p text:style-name="ifm_p_ifm">Bent u het ermee eens dat het een zeer slechte prikkel is dat huisartsen door het disfunctioneren van de regelingen meer geld mislopen als ze vaker onverzekerden helpen?</text:p>
      <text:p text:style-name="ifm_p_mt.3.76mm_ifm">Vraag 11</text:p>
      <text:p text:style-name="ifm_p_ifm">Bent u het ermee eens dat huisartsen en andere zorginstellingen niet met extra bureaucratie moeten worden opgezadeld als zij zorg geven aan onverzekerden? Zo ja, wat gaat u doen om ervoor te zorgen dat dit ook daadwerkelijk niet gebeurt? Zo nee, waarom niet?</text:p>
      <text:p text:style-name="ifm_p_mt.3.76mm_ifm">Vraag 12</text:p>
      <text:p text:style-name="ifm_p_ifm">Zou het niet logischer zijn om de financiering van de zorg aan onverzekerden te laten lopen via de reguliere declaratieprocedure bij de grootste zorgverzekeraar in de regio, waarbij eventuele regionale verschillen en extra kosten via het zorgverzekeringsfonds en de risicoverevening gedekt kunnen worden? Bent u bereid om deze optie te onderzoeken?</text:p>
      <text:p text:style-name="ifm_p_mt.3.76mm_ifm">Vraag 13</text:p>
      <text:p text:style-name="ifm_p_ifm">Hoeveel (gezonde) levensjaren gaan verloren doordat onverzekerden zorg mijden door de problemen rondom de zorg voor onverzekerden?</text:p>
      <text:p text:style-name="ifm_p_mt.3.76mm_ifm">Vraag 14</text:p>
      <text:p text:style-name="ifm_p_ifm">Wat gaat u doen om de stijging van de hoeveelheid onverzekerden te stoppen? Hoe gaat u ervoor zorgen dat alle onverzekerden weer een verzekering krijgen?</text:p>
      <text:p text:style-name="ifm_p_mt.3.76mm_ifm">Vraag 15</text:p>
      <text:p text:style-name="ifm_p_ifm">Bent u bereid om deze vragen ieder afzonderlijk en ten minste voor het commissiedebat Maatschappelijke opvang/beschermd wonen d.d. 7 december 202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rondom de zorg aan onverzekerden</dc:title>
    <meta:user-defined meta:name="OVERHEIDop.ParlID/DC.identifier">kv-tk-2022Z199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0</meta:user-defined>
    <meta:user-defined meta:name="OVERHEIDop.KamervraagTypen/DC.type">Schriftelijke vragen</meta:user-defined>
    <meta:user-defined meta:name="OVERHEIDop.vraagnummer">2022Z19987</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0</meta:user-defined>
    <meta:user-defined meta:name="DC.title">Problemen rondom de zorg aan onverzekerden</meta:user-defined>
    <meta:user-defined meta:name="DCTERMS.W3CDTF/DCTERMS.available">2022-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