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99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986</text:p>
      <text:p text:style-name="ifm_p_font.roman_mt.3.76mm_ifm">Vragen van het lid <text:span text:style-name="ifm_span_font.bold_ifm">Bontenbal</text:span> (CDA) aan de Minister voor Klimaat en Energie over <text:span text:style-name="ifm_span_font.italic_ifm">speculatie op de gasbeurs</text:span> (ingezonden 20 oktober 2022).</text:p>
      <text:p text:style-name="ifm_p_mt.3.76mm_ifm">Vraag 1</text:p>
      <text:p text:style-name="ifm_p_ifm">Bent u bekend met het artikel «Nederlandse gasbeurs onder vuur vanwege speculanten»?<text:note text:id="N1" text:note-class="footnote"><text:note-citation text:label="1 ">1</text:note-citation><text:note-body><text:p text:style-name="ifm_p_font.normal_size.6.93pt_mt..5mm_indent.-0.1161in_mleft.0.1161in_ifm">NRC, 18 oktober 2022, «De Nederlandse gasbeurs is de belangrijkste marktplaats voor gas in Europa. Hoe werkt die beurs en waarom is er veel kritiek op?». (https://www.nrc.nl/nieuws/2022/10/18/nederlandse-gasbeurs-onder-vuur-vanwege-speculanten-a4145589).</text:p></text:note-body></text:note></text:p>
      <text:p text:style-name="ifm_p_mt.3.76mm_ifm">Vraag 2</text:p>
      <text:p text:style-name="ifm_p_ifm">Welke signalen van speculatie op de gasmarkt heeft u ontvangen en wat is daarop uw reactie geweest?</text:p>
      <text:p text:style-name="ifm_p_mt.3.76mm_ifm">Vraag 3</text:p>
      <text:p text:style-name="ifm_p_ifm">Heeft u in beeld in hoeverre de gasprijs op de Title Transfer Facility (TTF) wordt beïnvloed door speculatie en wat daarvan de effecten zijn op de gasprijzen voor bedrijven en huishoudens?</text:p>
      <text:p text:style-name="ifm_p_mt.3.76mm_ifm">Vraag 4</text:p>
      <text:p text:style-name="ifm_p_ifm">Welke mate van volatiliteit op de TTF kan worden toegeschreven aan speculanten? Is daar een inschatting van te maken?</text:p>
      <text:p text:style-name="ifm_p_mt.3.76mm_ifm">Vraag 5</text:p>
      <text:p text:style-name="ifm_p_ifm">In hoeverre is speculatie met de gasprijs op de TTF toegenomen tijdens de huidige energiecrisis ten opzichte van de marktsituatie voor de energiecrisis?</text:p>
      <text:p text:style-name="ifm_p_mt.3.76mm_ifm">Vraag 6</text:p>
      <text:p text:style-name="ifm_p_ifm">Is het juist dat er afgelopen jaar bijna 113 keer meer gas op de TTF werd verhandeld dan Nederland in een jaar gebruikt en dat er op de gasbeurs meer dan 160 partijen actief zijn? Hoe verhouden deze aantallen qua volume verhandeld gas en actieve partijen zich tot eerdere jaren?</text:p>
      <text:p text:style-name="ifm_p_mt.3.76mm_ifm">Vraag 7</text:p>
      <text:p text:style-name="ifm_p_ifm">Acht u het wenselijk dat partijen zoals zakenbanken, hedgefondsen, durfinvesteerders en private-equitybedrijven gas inkopen en doorverkopen met als doel om daarmee zoveel mogelijk geld te verdienen, waardoor gas voor het bij de eindverbruiker beland soms wel honderd keer van eigenaar wisselt?</text:p>
      <text:p text:style-name="ifm_p_mt.3.76mm_ifm">Vraag 8</text:p>
      <text:p text:style-name="ifm_p_ifm">Deelt u de mening dat de stelling dat meer handel efficiëntere prijzen oplevert in de huidige situatie puur theoretisch is en dat speculatie en het veelvoudig in- en doorverkopen van gas derhalve geen maatschappelijke meerwaarde hebben? Zo nee, waarom niet?</text:p>
      <text:p text:style-name="ifm_p_mt.3.76mm_ifm">Vraag 9</text:p>
      <text:p text:style-name="ifm_p_ifm">Welke mogelijkheden ziet u om speculatie met de gasprijs op de TTF in te perken, zodanig dat prijsopdrijvende effecten worden voorkomen? Bent u bereid om hiervoor op korte termijn een aanpak uit te 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peculatie op de gasbeurs</dc:title>
    <meta:user-defined meta:name="OVERHEIDop.ParlID/DC.identifier">kv-tk-2022Z1998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20</meta:user-defined>
    <meta:user-defined meta:name="OVERHEIDop.KamervraagTypen/DC.type">Schriftelijke vragen</meta:user-defined>
    <meta:user-defined meta:name="OVERHEIDop.vraagnummer">2022Z19986</meta:user-defined>
    <meta:user-defined meta:name="OVERHEIDop.indiener">H. Bontenb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20</meta:user-defined>
    <meta:user-defined meta:name="DC.title">Speculatie op de gasbeurs</meta:user-defined>
    <meta:user-defined meta:name="DCTERMS.W3CDTF/DCTERMS.available">2022-10-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