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985</text:p>
      <text:p text:style-name="ifm_p_font.roman_mt.3.76mm_ifm">Vragen van het lid <text:span text:style-name="ifm_span_font.bold_ifm">Ephraim</text:span> (Groep Van Haga) aan de Minister van Onderwijs, Cultuur en Wetenschap over <text:span text:style-name="ifm_span_font.italic_ifm">de inbreuk op de privacy van Nederlandse studenten door Amerikaanse techbedrijven</text:span> (ingezonden 20 oktober 2022).</text:p>
      <text:p text:style-name="ifm_p_mt.3.76mm_ifm">Vraag 1</text:p>
      <text:p text:style-name="ifm_p_ifm">Kent u de alarmerende nieuwsberichten van de NOS (<text:span text:style-name="ifm_span_font.italic_ifm">«Driekwart Nederlandse studentendata opgeslagen bij Amerikaanse techbedrijven»</text:span><text:note text:id="N1" text:note-class="footnote"><text:note-citation text:label="1 ">1</text:note-citation><text:note-body><text:p text:style-name="ifm_p_font.normal_size.6.93pt_mt..5mm_indent.-0.1161in_mleft.0.1161in_ifm">nos.nl, d.d. 17 oktober 2022; «Driekwart Nederlandse studentendata opgeslagen bij Amerikaanse techbedrijven» (nos.nl).</text:p></text:note-body></text:note>), Scienceguide<text:note text:id="N2" text:note-class="footnote"><text:note-citation text:label="2 ">2</text:note-citation><text:note-body><text:p text:style-name="ifm_p_font.normal_size.6.93pt_mt..5mm_indent.-0.1161in_mleft.0.1161in_ifm">Science Guide, d.d. 5 oktober 2022: Afstandsonderwijs levert hoger onderwijs uit aan Amerikaanse tech-reuzen; https://www.scienceguide.nl/2022/10/afstandsonderwijs-levert-hoger-onderwijs-uit-aan-amerikaanse-tech-reuzen/.</text:p></text:note-body></text:note> en KNAW<text:note text:id="N3" text:note-class="footnote"><text:note-citation text:label="3 ">3</text:note-citation><text:note-body><text:p text:style-name="ifm_p_font.normal_size.6.93pt_mt..5mm_indent.-0.1161in_mleft.0.1161in_ifm">knaw.nl, d.d. 5 juli 2022: Langetermijnvisie nodig voor omgang met effecten van pandemie op wetenschap;  https://www.knaw.nl/nieuws/langetermijnvisie-nodig-voor-omgang-met-effecten-van-pandemie-op-wetenschap.</text:p></text:note-body></text:note> waaruit blijkt dat nu 3/4 van de gegevens van Nederlandse studenten in handen is van datacentra van commerciële Amerikaanse Tech bedrijven ten opzichte van 25% in 2015?</text:p>
      <text:p text:style-name="ifm_p_mt.3.76mm_ifm">Vraag 2</text:p>
      <text:p text:style-name="ifm_p_ifm">Erkent u dat de onafhankelijkheid en integriteit van universiteiten sterk in het geding is nu de gegevens grotendeels in handen zijn van Amerikaanse «tech bedrijven» als Amazon, Microsoft en Google en dat dit een ongewenste situatie is die onderzocht en gestopt dient te worden?</text:p>
      <text:p text:style-name="ifm_p_mt.3.76mm_ifm">Vraag 3</text:p>
      <text:p text:style-name="ifm_p_ifm">Ziet u ook de ernst van de gevaren in van het afstandsonderwijs dat halsoverkop in Coronatijd moest worden ingevoerd en kunt u deze in kaart brengen alsmede eventuele oplossingen?</text:p>
      <text:p text:style-name="ifm_p_mt.3.76mm_ifm">Vraag 4</text:p>
      <text:p text:style-name="ifm_p_ifm">Wat is er aan concrete maatregelen genomen sinds hoogleraren en internetexperts al jaren geleden waarschuwden voor het gevaar van dat data van studenten konden worden misbruikt voor commerciële en politieke doeleinden?</text:p>
      <text:p text:style-name="ifm_p_mt.3.76mm_ifm">Vraag 5</text:p>
      <text:p text:style-name="ifm_p_ifm">Denkt u ook niet dat zolang de veiligheid van studentengegevens niet gegarandeerd kan worden, digitaal onderwijs beperkt dient plaats te vinden, mede in acht genomen dat digitaal onderwijs niet automatisch leidt tot beter onderwijs<text:note text:id="N4" text:note-class="footnote"><text:note-citation text:label="4 ">4</text:note-citation><text:note-body><text:p text:style-name="ifm_p_font.normal_size.6.93pt_mt..5mm_indent.-0.1161in_mleft.0.1161in_ifm">rathenau.nl, d.d. 24 november 2021: Voorbij privacy en veiligheid in het onderwijs; Voorbij privacy en veiligheid in het onderwijs | Rathenau Instituut.</text:p></text:note-body></text:note>?</text:p>
      <text:p text:style-name="ifm_p_mt.3.76mm_ifm">Vraag 6</text:p>
      <text:p text:style-name="ifm_p_ifm">Bestaan er plannen om universiteiten eigen programma’s en datacentra te laten ontwikkelen, zoals de Universiteit van Osnabrück het programma BigBlueButton heeft ontwikkeld<text:note text:id="N5" text:note-class="footnote"><text:note-citation text:label="5 ">5</text:note-citation><text:note-body><text:p text:style-name="ifm_p_font.normal_size.6.93pt_mt..5mm_indent.-0.1161in_mleft.0.1161in_ifm">YouTube BigBlueButton, 2 augustus 2021; BigBlueButton Overview for Students (viewers) – YouTube.</text:p></text:note-body></text:note>?</text:p>
      <text:p text:style-name="ifm_p_mt.3.76mm_ifm">Vraag 7</text:p>
      <text:p text:style-name="ifm_p_ifm">Kunt u deze vragen op tijd beantwoorden voor het begrotingsdebat in week 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breuk op de privacy van Nederlandse studenten door Amerikaanse techbedrijven</dc:title>
    <meta:user-defined meta:name="OVERHEIDop.ParlID/DC.identifier">kv-tk-2022Z199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0</meta:user-defined>
    <meta:user-defined meta:name="OVERHEIDop.KamervraagTypen/DC.type">Schriftelijke vragen</meta:user-defined>
    <meta:user-defined meta:name="OVERHEIDop.vraagnummer">2022Z19985</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0</meta:user-defined>
    <meta:user-defined meta:name="DC.title">De inbreuk op de privacy van Nederlandse studenten door Amerikaanse techbedrijven</meta:user-defined>
    <meta:user-defined meta:name="DCTERMS.W3CDTF/DCTERMS.available">2022-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