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9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981</text:p>
      <text:p text:style-name="ifm_p_font.roman_mt.3.76mm_ifm">Vragen van de leden <text:span text:style-name="ifm_span_font.bold_ifm">Bontenbal</text:span> en <text:span text:style-name="ifm_span_font.bold_ifm">Van der Molen</text:span> (beiden CDA) aan de Staatssecretaris van Binnenlandse Zaken en Koninkrijksrelaties over <text:span text:style-name="ifm_span_font.italic_ifm">het bericht «Studentgegevens ondanks kritiek massaal in de Amerikaanse cloud gezet»</text:span> (ingezonden 20 oktober 2022).</text:p>
      <text:p text:style-name="ifm_p_mt.3.76mm_ifm">Vraag 1</text:p>
      <text:p text:style-name="ifm_p_ifm">Bent u bekend met het bericht «Studentgegevens ondanks kritiek massaal in de Amerikaanse cloud gezet»<text:note text:id="N1" text:note-class="footnote"><text:note-citation text:label="1 ">1</text:note-citation><text:note-body><text:p text:style-name="ifm_p_font.normal_size.6.93pt_mt..5mm_indent.-0.1161in_mleft.0.1161in_ifm">https://fd.nl/samenleving/1454238/studentgegevens-ondanks-kritiek-massaal-in-de-amerikaanse-cloud-gezet-jrj2ca00CiRh.</text:p></text:note-body></text:note>?</text:p>
      <text:p text:style-name="ifm_p_mt.3.76mm_ifm">Vraag 2</text:p>
      <text:p text:style-name="ifm_p_ifm">Kunt u bevestigen dat op dit moment 75% van alle Nederlandse studentgegevens opgeslagen staat bij (Amerikaanse) big tech-cloudaanbieders? In hoeverre geldt dit ook voor onderzoeksgegevens en digitale lessystemen?</text:p>
      <text:p text:style-name="ifm_p_mt.3.76mm_ifm">Vraag 3</text:p>
      <text:p text:style-name="ifm_p_ifm">Deelt u de mening dat deze situatie het risico op privacyschending, spionage en een verlies van strategische autonomie met zich meebrengt?</text:p>
      <text:p text:style-name="ifm_p_mt.3.76mm_ifm">Vraag 4</text:p>
      <text:p text:style-name="ifm_p_ifm">Welke afspraken maken Nederlandse (hoger)onderwijsinstellingen met techbedrijven bij het aangaan van contracten over bijvoorbeeld (economische) veiligheid en privacy? In hoeverre is hier überhaupt ruimte voor in de onderhandeling?</text:p>
      <text:p text:style-name="ifm_p_mt.3.76mm_ifm">Vraag 5</text:p>
      <text:p text:style-name="ifm_p_ifm">In hoeverre kunt u centrale kaders bieden aan onderwijsinstellingen die zien op het waarborgen van privacy, online veiligheid en strategische onafhankelijkheid in de samenwerking met cloudbedrijven? Ziet u hier voor uzelf een rol weggelegd?</text:p>
      <text:p text:style-name="ifm_p_mt.3.76mm_ifm">Vraag 6</text:p>
      <text:p text:style-name="ifm_p_ifm">Welke serieuze alternatieven zijn er voor onderwijsinstellingen, maar ook voor de rijksoverheid, voor het gebruik van cloudoplossingen van Amerikaanse techbedrijven?</text:p>
      <text:p text:style-name="ifm_p_mt.3.76mm_ifm">Vraag 7</text:p>
      <text:p text:style-name="ifm_p_ifm">Wat is de status van de voorbereiding van de investeringsvoorstellen in het kader van de IPCEI Cloud<text:note text:id="N2" text:note-class="footnote"><text:note-citation text:label="2 ">2</text:note-citation><text:note-body><text:p text:style-name="ifm_p_font.normal_size.6.93pt_mt..5mm_indent.-0.1161in_mleft.0.1161in_ifm">IPCEI: Important Project of Common European Interest.</text:p></text:note-body></text:note>?</text:p>
      <text:p text:style-name="ifm_p_mt.3.76mm_ifm">Vraag 8</text:p>
      <text:p text:style-name="ifm_p_ifm">Bent u bereid om te onderzoeken of de rijksoverheid samen met onderwijsinstellingen initiatieven kan opstarten of ondersteunen die zien op het ontwikkelingen van eigen cloudoplossingen? Op welke manier zou u kunnen aanhaken bij Europese initiat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udentgegevens ondanks kritiek massaal in de Amerikaanse cloud gezet’</dc:title>
    <meta:user-defined meta:name="OVERHEIDop.ParlID/DC.identifier">kv-tk-2022Z199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0</meta:user-defined>
    <meta:user-defined meta:name="OVERHEIDop.KamervraagTypen/DC.type">Schriftelijke vragen</meta:user-defined>
    <meta:user-defined meta:name="OVERHEIDop.vraagnummer">2022Z19981</meta:user-defined>
    <meta:user-defined meta:name="OVERHEIDop.indiener">H. van der Molen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0</meta:user-defined>
    <meta:user-defined meta:name="DC.title">Het bericht ‘Studentgegevens ondanks kritiek massaal in de Amerikaanse cloud gezet’</meta:user-defined>
    <meta:user-defined meta:name="DCTERMS.W3CDTF/DCTERMS.available">2022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op.versieInformatie"/>
  </office:meta>
</office:document-meta>
</file>