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98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9830</text:p>
      <text:p text:style-name="ifm_p_font.roman_mt.3.76mm_ifm">Vragen van het lid <text:span text:style-name="ifm_span_font.bold_ifm">Van Haga</text:span> (Groep Van Haga) aan de Minister van Veiligheid en Justitie over <text:span text:style-name="ifm_span_font.italic_ifm">kermisterreur in Amsterdam</text:span> (ingezonden 19 oktober 2022).</text:p>
      <text:p text:style-name="ifm_p_mt.3.76mm_ifm">Vraag 1</text:p>
      <text:p text:style-name="ifm_p_ifm">Bent u bekend met het bericht «Rellen verpesten kermis in Osdorp»?<text:note text:id="ID-2022Z19830-d37e48" text:note-class="footnote"><text:note-citation text:label="1 ">1</text:note-citation><text:note-body><text:p text:style-name="ifm_p_font.normal_size.6.93pt_mt..5mm_indent.-0.1161in_mleft.0.1161in_ifm">Telegraaf, 19 oktober 2022, «Rellen verpesten kermis in Osdorp».</text:p></text:note-body></text:note></text:p>
      <text:p text:style-name="ifm_p_mt.3.76mm_ifm">Vraag 2</text:p>
      <text:p text:style-name="ifm_p_ifm">Wat vindt u van het feit dat ontspoorde jongeren de samenleving stelselmatig ontwrichten? Kunt een gedetailleerd antwoord verstrekken met een plan van aanpak hoe u reljeugd in den lande met lik-op-stuk-beleid actief gaat bestrijden?</text:p>
      <text:p text:style-name="ifm_p_mt.3.76mm_ifm">Vraag 3</text:p>
      <text:p text:style-name="ifm_p_ifm">Wat vindt u van het feit dat reljeugd gisteren voor de derde avond op rij na het sluiten van de kermis in Osdorp de confrontatie heeft gezocht met de politie? Kunt u een gedetailleerd antwoord verstrekken over hoe u de kosten voor de tientallen agenten die werden ingezet om de orde te herstellen gaat verhalen op deze kermisterroristen, evenals de gemiste omzet voor ondernemers van de kermis, die op last van de gemeente de rest van de week, tot en met zondag, om 19.00 uur moet sluiten?</text:p>
      <text:p text:style-name="ifm_p_mt.3.76mm_ifm">Vraag 4</text:p>
      <text:p text:style-name="ifm_p_ifm">Heeft u naast het verhalen van de kosten de bereidheid om bezit van reljeugd, zoals scooters, af te pakken en reljeugd voor langere tijd te trakteren op gebiedsverboden of een avondklok, zodat deze respectloze jeugd heropgevoed kan worden? Kunt u hier gedetailleerd op reag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Kermisterreur in Amsterdam</dc:title>
    <meta:user-defined meta:name="OVERHEIDop.ParlID/DC.identifier">kv-tk-2022Z1983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19</meta:user-defined>
    <meta:user-defined meta:name="OVERHEIDop.KamervraagTypen/DC.type">Schriftelijke vragen</meta:user-defined>
    <meta:user-defined meta:name="OVERHEIDop.vraagnummer">2022Z19830</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19</meta:user-defined>
    <meta:user-defined meta:name="DC.title">Kermisterreur in Amsterdam</meta:user-defined>
    <meta:user-defined meta:name="DCTERMS.W3CDTF/DCTERMS.available">2022-10-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