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8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829</text:p>
      <text:p text:style-name="ifm_p_font.roman_mt.3.76mm_ifm">Vragen van de leden <text:span text:style-name="ifm_span_font.bold_ifm">Sjoerdsma</text:span> (D66), <text:span text:style-name="ifm_span_font.bold_ifm">Brekelmans</text:span> (VVD), <text:span text:style-name="ifm_span_font.bold_ifm">Agnes Mulder</text:span> (CDA) en <text:span text:style-name="ifm_span_font.bold_ifm">Kuzu</text:span> (DENK) aan de Staatssecretaris van Justitie en Veiligheid over <text:span text:style-name="ifm_span_font.italic_ifm">de modernisering van de Rijkswet op het Nederlanderschap</text:span> (ingezonden 19 oktober 2022).</text:p>
      <text:p text:style-name="ifm_p_mt.3.76mm_ifm">Vraag 1</text:p>
      <text:p text:style-name="ifm_p_ifm">Bent u bekend met de volgende passage uit het regeerakkoord: «Voor mensen met een meervoudige nationaliteit die alleen de Nederlandse nationaliteit als enkelvoudige nationaliteit wensen maar hun andere nationaliteit(en) niet kunnen afstaan, ondersteunen we een privaatrechtelijk Nederlands register ongewenste nationaliteit»?</text:p>
      <text:p text:style-name="ifm_p_mt.3.76mm_ifm">Vraag 2</text:p>
      <text:p text:style-name="ifm_p_ifm">Bent u bekend met de volgende passage uit het regeerakkoord: «De Rijkswet Nederlanderschap leidt in sommige situaties tot onwenselijke problemen. We herzien het automatisme waarbij Nederlanders met een meervoudige nationaliteit buiten het EU-grondgebied (na tien jaar) hun Nederlanderschap verliezen en maken het voor hen makkelijker het Nederlanderschap te behouden naast hun andere nationaliteit of, voor degenen die het na 1 april 2003 verloren, te herkrijgen»?</text:p>
      <text:p text:style-name="ifm_p_mt.3.76mm_ifm">Vraag 3</text:p>
      <text:p text:style-name="ifm_p_ifm">Kunt u voor beide passages aangeven wanneer het kabinet verwacht het (wets)voorstel gereed te hebben? Bent u bereid deze voorstellen zo snel mogelijk af te maken?</text:p>
      <text:p text:style-name="ifm_p_mt.3.76mm_ifm">Vraag 4</text:p>
      <text:p text:style-name="ifm_p_ifm">Bent u bereid een eerste interpretatie te geven van de onder vraag 1 en 2 genoemde passages uit het regeerakkoord?</text:p>
      <text:p text:style-name="ifm_p_mt.3.76mm_ifm">Vraag 5</text:p>
      <text:p text:style-name="ifm_p_ifm">Kunt u deze vragen met spoe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dernisering van de Rijkswet op het Nederlanderschap</dc:title>
    <meta:user-defined meta:name="OVERHEIDop.ParlID/DC.identifier">kv-tk-2022Z198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9</meta:user-defined>
    <meta:user-defined meta:name="OVERHEIDop.KamervraagTypen/DC.type">Schriftelijke vragen</meta:user-defined>
    <meta:user-defined meta:name="OVERHEIDop.vraagnummer">2022Z19829</meta:user-defined>
    <meta:user-defined meta:name="OVERHEIDop.indiener">T. Kuzu</meta:user-defined>
    <meta:user-defined meta:name="OVERHEIDop.indiener">A.H. (Agnes) Mulder</meta:user-defined>
    <meta:user-defined meta:name="OVERHEIDop.indiener">R.P. Brekelmans</meta:user-defined>
    <meta:user-defined meta:name="OVERHEIDop.indiener">S.W. Sjoerd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9</meta:user-defined>
    <meta:user-defined meta:name="DC.title">De modernisering van de Rijkswet op het Nederlanderschap</meta:user-defined>
    <meta:user-defined meta:name="DCTERMS.W3CDTF/DCTERMS.available">2022-10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Nederlanderschap</meta:user-defined>
    <meta:user-defined meta:name="OVERHEIDop.versieInformatie"/>
  </office:meta>
</office:document-meta>
</file>