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27</text:p>
      <text:p text:style-name="ifm_p_font.roman_mt.3.76mm_ifm">Vragen van het lid <text:span text:style-name="ifm_span_font.bold_ifm">Piri</text:span> (PvdA) aan de Minister van Buitenlandse Zaken over <text:span text:style-name="ifm_span_font.italic_ifm">het bericht «Marokkanen «ten einde raad» door problemen en fraude bij visa»</text:span> (ingezonden 19 oktober 2022).</text:p>
      <text:p text:style-name="ifm_p_mt.3.76mm_ifm">Vraag 1</text:p>
      <text:p text:style-name="ifm_p_ifm">Bent u bekend met het bericht «Marokkanen «ten einde raad» door problemen en fraude bij visa»?<text:note text:id="ID-2022Z19827-d37e52" text:note-class="footnote"><text:note-citation text:label="1 ">1</text:note-citation><text:note-body><text:p text:style-name="ifm_p_font.normal_size.6.93pt_mt..5mm_indent.-0.1161in_mleft.0.1161in_ifm">NOS, 18 oktober 2022, «Marokkanen «ten einde raad» door problemen en fraude bij visa» (Marokkanen «ten einde raad» door problemen en fraude bij visa (nos.nl)).</text:p></text:note-body></text:note></text:p>
      <text:p text:style-name="ifm_p_mt.3.76mm_ifm">Vraag 2</text:p>
      <text:p text:style-name="ifm_p_ifm">Hoe verklaart u dat de streeftermijn van 15 kalenderdagen herhaaldelijk niet wordt gehaald bij visumaanvragen?</text:p>
      <text:p text:style-name="ifm_p_mt.3.76mm_ifm">Vraag 3</text:p>
      <text:p text:style-name="ifm_p_ifm">Hoe verklaart u dat het in sommige gevallen Marokkanen zelfs al sinds april niet lukt om een afspraak te maken met Visa Facilitation Services (VFS) Global?</text:p>
      <text:p text:style-name="ifm_p_mt.3.76mm_ifm">Vraag 4</text:p>
      <text:p text:style-name="ifm_p_ifm">Bent u het eens dat het Ministerie van Buitenlandse Zaken en de Nederlandse ambassade ondanks de uitbesteding aan VFS Global eindverantwoordelijk blijven voor Nederlandse visumaanvragen?</text:p>
      <text:p text:style-name="ifm_p_mt.3.76mm_ifm">Vraag 5</text:p>
      <text:p text:style-name="ifm_p_ifm">Wat gaat u eraan doen om aan deze verantwoordelijkheid te voldoen en ervoor te zorgen dat o.a. Marokkanen weer in staat zijn om familie op te zoeken?</text:p>
      <text:p text:style-name="ifm_p_mt.3.76mm_ifm">Vraag 6</text:p>
      <text:p text:style-name="ifm_p_ifm">Wat vindt u van het feit dat Marokkanen hierdoor belangrijke familieaangelegenheden zoals verjaardagen, bruiloften en begrafenissen moeten missen en hun familieleden al lange tijd niet kunnen zien?</text:p>
      <text:p text:style-name="ifm_p_mt.3.76mm_ifm">Vraag 7</text:p>
      <text:p text:style-name="ifm_p_ifm">Wat vindt u van het feit dat visumaanvragen die meestal 40 euro kosten nu door fraudeurs worden doorverkocht voor 200 euro?</text:p>
      <text:p text:style-name="ifm_p_mt.3.76mm_ifm">Vraag 8</text:p>
      <text:p text:style-name="ifm_p_ifm">Hoe verklaart u dat deze tussenpersonen wel aan een afspraak kunnen komen, hoewel het voor veel Marokkaanse mensen onmogelijk lijkt?</text:p>
      <text:p text:style-name="ifm_p_mt.3.76mm_ifm">Vraag 9</text:p>
      <text:p text:style-name="ifm_p_ifm">Wat gaat u eraan doen om de fraudeurs die alle beschikbare afspraken opkopen om deze vervolgens illegaal door te verkopen aan te pakken en de aanvragers voor fraude te behoeden nu blijkt dat huidige maatregelen niet helpen?</text:p>
      <text:p text:style-name="ifm_p_mt.3.76mm_ifm">Vraag 10</text:p>
      <text:p text:style-name="ifm_p_ifm">Hoe staat het nu met de capaciteit bij het Ministerie van Buitenlandse zaken om over de visumaanvragen te beslissen?</text:p>
      <text:p text:style-name="ifm_p_mt.3.76mm_ifm">Vraag 11</text:p>
      <text:p text:style-name="ifm_p_ifm">Wanneer is deze capaciteit weer op het niveau dat visumaanvragen binnen de 15 kalenderdagen behandeltermij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rokkanen ‘ten einde raad’ door problemen en fraude bij visa’</dc:title>
    <meta:user-defined meta:name="OVERHEIDop.ParlID/DC.identifier">kv-tk-2022Z198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27</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Het bericht ‘Marokkanen ‘ten einde raad’ door problemen en fraude bij visa’</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