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26</text:p>
      <text:p text:style-name="ifm_p_font.roman_mt.3.76mm_ifm">Vragen van het lid <text:span text:style-name="ifm_span_font.bold_ifm">Van der Lee</text:span> (GroenLinks) aan de Staatssecretaris van Financiën over <text:span text:style-name="ifm_span_font.italic_ifm">het stoppen van fossiele subsidies in 2023</text:span> (ingezonden 19 oktober 2022).</text:p>
      <text:p text:style-name="ifm_p_mt.3.76mm_ifm">Vraag 1</text:p>
      <text:p text:style-name="ifm_p_ifm">Erkent u dat Nederland met het ondertekenen van de Glasgowverklaring voor het in lijn brengen van internationale overheidssteun met de energietransitie zich eraan gecommitteerd heeft om directe overheidssteun voor internationale fossiele energiesector voor het einde van 2022 te stoppen met uitzondering van beperkte en duidelijk gedefinieerde omstandigheden die consistent zijn met een 1.5°C-scenario?</text:p>
      <text:p text:style-name="ifm_p_mt.3.76mm_ifm">Vraag 2</text:p>
      <text:p text:style-name="ifm_p_ifm">Bent u het met het Internationaal Energie Agentschap eens dat elke nieuwe investering in de winning van olie, kolen en gas, niet compatibel is met het bereiken van net-zero in 2050 en 1.5°C opwarming in 2100?<text:note text:id="N1" text:note-class="footnote"><text:note-citation text:label="1 ">1</text:note-citation><text:note-body><text:p text:style-name="ifm_p_font.normal_size.6.93pt_mt..5mm_indent.-0.1161in_mleft.0.1161in_ifm">Zie https://www.iea.org/news/pathway-to-critical-and-formidable-goal-of-net-zero-emissions-by-2050-is-narrow-but-brings-huge-benefits.</text:p></text:note-body></text:note></text:p>
      <text:p text:style-name="ifm_p_mt.3.76mm_ifm">Vraag 3</text:p>
      <text:p text:style-name="ifm_p_ifm">Kunt u garanderen dat de uitwerking van de ondertekening van de verklaring vasthoudt aan het stoppen met fossiele steun (downstream en midstream) voor einde 2022? En dat enkel het stapsgewijs uitfaseren niet compatibel is met het commitment aan de verklaring?</text:p>
      <text:p text:style-name="ifm_p_mt.3.76mm_ifm">Vraag 4</text:p>
      <text:p text:style-name="ifm_p_ifm">Bent u het ermee eens dat nieuwe investeringen in olie, gas en kolen niet vallen onder de uitzonderingsgrond uit de verklaring, omdat deze uitzonderingsgrond uitgaat van comptabiliteit met een 1.5°C-opwarmingsscenario?</text:p>
      <text:p text:style-name="ifm_p_mt.3.76mm_ifm">Vraag 5</text:p>
      <text:p text:style-name="ifm_p_ifm">Bent u het ermee eens dat de verklaring alleen ruimte biedt voor 1.5°C-compatibele uitzonderingen en dat dit daarom de ondergrens zou moeten zijn van hoe Nederland deze uitzonderingen definieert?</text:p>
      <text:p text:style-name="ifm_p_mt.3.76mm_ifm">Vraag 6</text:p>
      <text:p text:style-name="ifm_p_ifm">Bent u het ermee eens dat het feit dat enkele landen, zoals Noorwegen en Zuid-Korea, de verklaring niet hebben ondertekend, niet van invloed moet zijn op hoe Nederland uitvoering geeft aan de verklaring, omdat Nederland in het volledig ondertekenen van de verklaring immers alle relevante factoren reeds heeft afgewogen?</text:p>
      <text:p text:style-name="ifm_p_mt.3.76mm_ifm">Vraag 7</text:p>
      <text:p text:style-name="ifm_p_ifm">Erkent u dat het in het belang is van de Nederlandse geloofwaardigheid in de internationale klimaatdiplomatie, zeker ook richting de COP in Egypte, als zij haar oproep tot «actie, actie, actie» en de ondertekening van het commitment voor einde 2022 fossiele steun te beëindigen, niet afzwakt door enkel stapsgewijs uit te faseren?</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pen van fossiele subsidies in 2023</dc:title>
    <meta:user-defined meta:name="OVERHEIDop.ParlID/DC.identifier">kv-tk-2022Z198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26</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stoppen van fossiele subsidies in 2023</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